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89 te Nijmegen: aanleggen van een i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aanleggen van een in- uitrit (Graafseweg 289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9084.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7-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828C8C-D420-40EC-BF63-AC8F8529B970" xlink:type="simple">http://www.nijmegen.nl/vergunningpagina/?guid=83828C8C-D420-40EC-BF63-AC8F8529B9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89 te Nijmegen: aanleggen van een in- uitrit - omgevingsvergunning - Vergunning geweigerd</meta:user-defined>
    <meta:user-defined meta:name="DCTERMS.W3CDTF/DCTERMS.available">2021-12-27</meta:user-defined>
    <meta:user-defined meta:name="DCTERMS.W3CDTF/OVERHEIDop.jaargang">2021</meta:user-defined>
    <meta:user-defined meta:name="OVERHEIDop.publicationIssue">476525</meta:user-defined>
    <meta:user-defined meta:name="OVERHEIDop.GmbID/DC.identifier">gmb-2021-476525</meta:user-defined>
    <meta:user-defined meta:name="OVERHEIDop.versieInformatie"/>
  </office:meta>
</office:document-meta>
</file>