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19 te Nijmegen: uitbreiden van de woning met een onderkeldering en een aanbouw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uitbreiden van de woning met een onderkeldering en een aanbouw aan de achterzijde (Corduwener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09.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2-2021</text:p>
            <text:p text:style-name="common-al">
            <text:span text:style-name="nadrukvet">Definitieve beschikking ter inzage gelegd: </text:span>27-12-2021</text:p>
            <text:p text:style-name="common-al">
            <text:span text:style-name="nadrukvet">Einddatum bezwaartermijn: </text:span>0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december 2021 tot en met 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09C1C9-ACD6-4338-9F11-0BFADB5ACA9B" xlink:type="simple">http://www.nijmegen.nl/vergunningpagina/?guid=7009C1C9-ACD6-4338-9F11-0BFADB5ACA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19 te Nijmegen: uitbreiden van de woning met een onderkeldering en een aanbouw aan de achterzijde - omgevingsvergunning - Vergunning verleend</meta:user-defined>
    <meta:user-defined meta:name="DCTERMS.W3CDTF/DCTERMS.available">2021-12-27</meta:user-defined>
    <meta:user-defined meta:name="DCTERMS.W3CDTF/OVERHEIDop.jaargang">2021</meta:user-defined>
    <meta:user-defined meta:name="OVERHEIDop.publicationIssue">476520</meta:user-defined>
    <meta:user-defined meta:name="OVERHEIDop.GmbID/DC.identifier">gmb-2021-476520</meta:user-defined>
    <meta:user-defined meta:name="OVERHEIDop.versieInformatie"/>
  </office:meta>
</office:document-meta>
</file>