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5 te Nijmegen: plegen van onderhoud aan de goot en het herstellen van natuursteen van het monumentale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21</text:p>
            <text:p text:style-name="common-al">
            <text:span text:style-name="nadrukvet">Omschrijving: </text:span>plegen van onderhoud aan de goot en het herstellen van natuursteen van het monumentale pand (Dobbelmannweg 5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8058.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12-2021</text:p>
            <text:p text:style-name="common-al">
            <text:span text:style-name="nadrukvet">Definitieve beschikking ter inzage gelegd: </text:span>27-12-2021</text:p>
            <text:p text:style-name="common-al">
            <text:span text:style-name="nadrukvet">Einddatum bezwaartermijn: </text:span>03-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december 2021 tot en met 3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D9D0F1-FB63-47F8-A50C-5C82D64F8CFA" xlink:type="simple">http://www.nijmegen.nl/vergunningpagina/?guid=99D9D0F1-FB63-47F8-A50C-5C82D64F8C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51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1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bbelmannweg 5 te Nijmegen: plegen van onderhoud aan de goot en het herstellen van natuursteen van het monumentale pand - omgevingsvergunning - Vergunning verleend</meta:user-defined>
    <meta:user-defined meta:name="DCTERMS.W3CDTF/DCTERMS.available">2021-12-27</meta:user-defined>
    <meta:user-defined meta:name="DCTERMS.W3CDTF/OVERHEIDop.jaargang">2021</meta:user-defined>
    <meta:user-defined meta:name="OVERHEIDop.publicationIssue">476517</meta:user-defined>
    <meta:user-defined meta:name="OVERHEIDop.GmbID/DC.identifier">gmb-2021-476517</meta:user-defined>
    <meta:user-defined meta:name="OVERHEIDop.versieInformatie"/>
  </office:meta>
</office:document-meta>
</file>