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e.a. te Nijmegen: inpandig wijzigen van de verleende vergunning 2011 voor de verbouw van de k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inpandig wijzigen van de verleende vergunning 2011 voor de verbouw van de kerk (Vondelstraat 1 HH e.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36.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20-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2D924B-2500-464C-9154-CB1D53F2F5E6" xlink:type="simple">http://www.nijmegen.nl/vergunningpagina/?guid=512D924B-2500-464C-9154-CB1D53F2F5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ndelstraat 1 HH e.a. te Nijmegen: inpandig wijzigen van de verleende vergunning 2011 voor de verbouw van de kerk - omgevingsvergunning - Vergunning verleend</meta:user-defined>
    <meta:user-defined meta:name="DCTERMS.W3CDTF/DCTERMS.available">2021-12-27</meta:user-defined>
    <meta:user-defined meta:name="DCTERMS.W3CDTF/OVERHEIDop.jaargang">2021</meta:user-defined>
    <meta:user-defined meta:name="OVERHEIDop.publicationIssue">476514</meta:user-defined>
    <meta:user-defined meta:name="OVERHEIDop.GmbID/DC.identifier">gmb-2021-476514</meta:user-defined>
    <meta:user-defined meta:name="OVERHEIDop.versieInformatie"/>
  </office:meta>
</office:document-meta>
</file>