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tijdelijk plaatsen van een portiersloge en een wachtunit bij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tijdelijk plaatsen van een portiersloge en een wachtunit bij de entree (Berg en Dalseweg 2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751.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8F74B0-32F4-4984-BB9B-58A5F8E59AB2" xlink:type="simple">http://www.nijmegen.nl/vergunningpagina/?guid=778F74B0-32F4-4984-BB9B-58A5F8E59A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87 te Nijmegen: tijdelijk plaatsen van een portiersloge en een wachtunit bij de entree - omgevingsvergunning - Aanvraag ontvangen</meta:user-defined>
    <meta:user-defined meta:name="DCTERMS.W3CDTF/DCTERMS.available">2021-12-27</meta:user-defined>
    <meta:user-defined meta:name="DCTERMS.W3CDTF/OVERHEIDop.jaargang">2021</meta:user-defined>
    <meta:user-defined meta:name="OVERHEIDop.publicationIssue">476513</meta:user-defined>
    <meta:user-defined meta:name="OVERHEIDop.GmbID/DC.identifier">gmb-2021-476513</meta:user-defined>
    <meta:user-defined meta:name="OVERHEIDop.versieInformatie"/>
  </office:meta>
</office:document-meta>
</file>