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Beukenlaan 33, 7971 B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oning<text:span text:style-name="nadrukcur">, </text:span>ontvangstdatum 23-12-2021, zaaknummer 31974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651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Beukenlaan 33, 7971 BL,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12</meta:user-defined>
    <meta:user-defined meta:name="OVERHEIDop.GmbID/DC.identifier">gmb-2021-476512</meta:user-defined>
    <meta:user-defined meta:name="OVERHEIDop.versieInformatie"/>
  </office:meta>
</office:document-meta>
</file>