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tijdelijk plaatsen van twee units op het achterterrein tbv kantoren en tbv leslok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tijdelijk plaatsen van twee units op het achterterrein tbv kantoren en tbv leslokalen (Berg en Dalseweg 28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25.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33D15F-B465-4C50-B438-D107605AEE3B" xlink:type="simple">http://www.nijmegen.nl/vergunningpagina/?guid=9C33D15F-B465-4C50-B438-D107605AEE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87 te Nijmegen: tijdelijk plaatsen van twee units op het achterterrein tbv kantoren en tbv leslokalen - omgevingsvergunning - Aanvraag ontvangen</meta:user-defined>
    <meta:user-defined meta:name="DCTERMS.W3CDTF/DCTERMS.available">2021-12-27</meta:user-defined>
    <meta:user-defined meta:name="DCTERMS.W3CDTF/OVERHEIDop.jaargang">2021</meta:user-defined>
    <meta:user-defined meta:name="OVERHEIDop.publicationIssue">476511</meta:user-defined>
    <meta:user-defined meta:name="OVERHEIDop.GmbID/DC.identifier">gmb-2021-476511</meta:user-defined>
    <meta:user-defined meta:name="OVERHEIDop.versieInformatie"/>
  </office:meta>
</office:document-meta>
</file>