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e 100 te Nijmegen  --NBH00 - A -2319  Waalkwartier: bovenbouw blok 5 en 6 behorende bij de parkeer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bovenbouw blok 5 en 6 behorende bij de parkeergarage (Laan van Oost-Indie 100 te Nijmegen  --NBH00 - A -2319  Waalkwartier)</text:p>
            <text:p text:style-name="common-al">
            <text:span text:style-name="nadrukvet">Rectificatie:</text:span>
          </text:p>
            <text:p text:style-name="common-al">
            <text:span text:style-name="nadrukvet">Activiteiten: </text:span>Bouwen; </text:p>
            <text:p text:style-name="common-al">
            <text:span text:style-name="nadrukvet">Zaaknummer: </text:span>W.Z21.109662.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01177B-63BE-4A81-AE67-E3E7CE493FE3" xlink:type="simple">http://www.nijmegen.nl/vergunningpagina/?guid=6201177B-63BE-4A81-AE67-E3E7CE493F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Laan van Oost-Indie 100 te Nijmegen  --NBH00 - A -2319  Waalkwartier: bovenbouw blok 5 en 6 behorende bij de parkeergarage - omgevingsvergunning - Aanvraag ontvangen</meta:user-defined>
    <meta:user-defined meta:name="DCTERMS.W3CDTF/DCTERMS.available">2021-12-27</meta:user-defined>
    <meta:user-defined meta:name="DCTERMS.W3CDTF/OVERHEIDop.jaargang">2021</meta:user-defined>
    <meta:user-defined meta:name="OVERHEIDop.publicationIssue">476509</meta:user-defined>
    <meta:user-defined meta:name="OVERHEIDop.GmbID/DC.identifier">gmb-2021-476509</meta:user-defined>
    <meta:user-defined meta:name="OVERHEIDop.versieInformatie"/>
  </office:meta>
</office:document-meta>
</file>