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gedeeltelijk vervangen  brandcompartimentering, Obrechtstraatstraat 3 t/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366742021</text:p>
            <text:p text:style-name="common-al">Verzenddatum besluit: 21-12-2021</text:p>
            <text:p text:style-name="common-al">Locatie: Obrechtstraat 3 t/m 15, 8031 AG Zwolle, </text:p>
            <text:p text:style-name="common-al">Projectomschrijving: het gedeeltelijk vervangen van de brandcompartimenter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650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66742021</meta:user-defined>
    <meta:user-defined meta:name="DCTERMS.abstract">het gedeeltelijk vervan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gedeeltelijk vervangen  brandcompartimentering, Obrechtstraatstraat 3 t/m 15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08</meta:user-defined>
    <meta:user-defined meta:name="OVERHEIDop.GmbID/DC.identifier">gmb-2021-476508</meta:user-defined>
    <meta:user-defined meta:name="OVERHEIDop.versieInformatie"/>
  </office:meta>
</office:document-meta>
</file>