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ijdelijk plaatsen van een tent, Wittenstein 128 7414EZ Deventer, [DVT00F01928] Deventer F 19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167</text:p>
            <text:p text:style-name="common-al">Ingekomen: 22-12-2021</text:p>
            <text:p text:style-name="common-al">Locatie: Wittenstein 128 7414EZ Deventer, [DVT00F01928] Deventer F 1928</text:p>
            <text:p text:style-name="common-al">Projectomschrijving: het tijdelijk plaatsen van een t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65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167</meta:user-defined>
    <meta:user-defined meta:name="DCTERMS.abstract">het tijdelijk plaatsen van een tent</meta:user-defined>
    <dc:language>nl</dc:language>
    <meta:user-defined meta:name="OVERHEIDop.locatietype/OVERHEIDop.gebiedsmarkering">Punt</meta:user-defined>
    <meta:user-defined meta:name="DC.title">Aanvraag omgevingsvergunning, het tijdelijk plaatsen van een tent, Wittenstein 128 7414EZ Deventer, [DVT00F01928] Deventer F 1928</meta:user-defined>
    <meta:user-defined meta:name="DCTERMS.W3CDTF/DCTERMS.available">2021-12-27</meta:user-defined>
    <meta:user-defined meta:name="DCTERMS.W3CDTF/OVERHEIDop.jaargang">2021</meta:user-defined>
    <meta:user-defined meta:name="OVERHEIDop.publicationIssue">476506</meta:user-defined>
    <meta:user-defined meta:name="OVERHEIDop.GmbID/DC.identifier">gmb-2021-476506</meta:user-defined>
    <meta:user-defined meta:name="OVERHEIDop.versieInformatie"/>
  </office:meta>
</office:document-meta>
</file>