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Strijkviertel 33G te De Meern, HZ_MM-21-38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ijkviertel 33G te De Meern</text:span>
          </text:p>
            <text:p text:style-name="common-al">HZ_MM-21-38461</text:p>
            <text:p text:style-name="common-al">melding activiteitenbesluit</text:p>
            <text:p text:style-name="common-al">Datum ontvangst: 25 oktober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50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0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0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Strijkviertel 33G te De Meern, HZ_MM-21-38461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04</meta:user-defined>
    <meta:user-defined meta:name="OVERHEIDop.GmbID/DC.identifier">gmb-2021-476504</meta:user-defined>
    <meta:user-defined meta:name="OVERHEIDop.versieInformatie"/>
  </office:meta>
</office:document-meta>
</file>