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57 te Nijmegen: woning uitbreiden en verbouwen tbv splitsing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woning uitbreiden en verbouwen tbv splitsing tot 3 appartementen (Groenestraat 2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77.01</text:p>
            <text:p text:style-name="common-al">
            <text:span text:style-name="nadrukvet">Product: </text:span>omgevingsvergunning</text:p>
            <text:p text:style-name="common-al">
            <text:span text:style-name="nadrukvet">Ontvangst: </text:span>2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DF235C-1E97-4F71-9637-685DA049F6AD" xlink:type="simple">http://www.nijmegen.nl/vergunningpagina/?guid=73DF235C-1E97-4F71-9637-685DA049F6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57 te Nijmegen: woning uitbreiden en verbouwen tbv splitsing tot 3 appartementen - omgevingsvergunning - Aanvraag ontvangen</meta:user-defined>
    <meta:user-defined meta:name="DCTERMS.W3CDTF/DCTERMS.available">2021-12-27</meta:user-defined>
    <meta:user-defined meta:name="DCTERMS.W3CDTF/OVERHEIDop.jaargang">2021</meta:user-defined>
    <meta:user-defined meta:name="OVERHEIDop.publicationIssue">476503</meta:user-defined>
    <meta:user-defined meta:name="OVERHEIDop.GmbID/DC.identifier">gmb-2021-476503</meta:user-defined>
    <meta:user-defined meta:name="OVERHEIDop.versieInformatie"/>
  </office:meta>
</office:document-meta>
</file>