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gemeente Coevorden 2022.</text:span>
          </text:p>
            <text:p text:style-name="al">
            <text:span text:style-name="nadrukvet">(Verordening lijkbezorgingsrechten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te Coevorden, Dalen, Dalerpeel, Geesbrug, Oosterhesselen, Schoonoord, Sleen en Zweeloo;</text:p>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 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particulier urnengraf: een graf waarvoor aan een natuurlijk persoon of rechtspersoon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één of meerdere asbussen;</text:p>
              </text:list-item>
              <text:list-item text:style-override="id1-3-2-2-1-3-6">
                <text:number>6.</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 </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Coevorden 2021’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 J. Kuipers-Meijering,</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lijkbezorgingsrechten Coevorden 2022.</text:p>
          <text:p text:style-name="al">
          <text:span text:style-name="nadrukvet">Hoofdstuk 1</text:span>
          <text:span text:style-name="nadrukvet">Verlenen van rechten</text:span>
        </text:p>
          <text:list text:style-name="id1-3-2-4-3">
            <text:list-item text:style-override="id1-3-2-4-3-1">
              <text:number>1.1</text:number>
              <text:p text:style-name="al">Voor het verlenen van het uitsluitend recht op een graf wordt geheven:</text:p>
              <text:list text:style-name="id1-3-2-4-3-1-3">
                <text:list-item text:style-override="id1-3-2-4-3-1-3-1">
                  <text:number>1.1.1</text:number>
                  <text:p text:style-name="al"> voor het tijdvak van 30 jaar € 2.664,00;</text:p>
                </text:list-item>
                <text:list-item text:style-override="id1-3-2-4-3-1-3-2">
                  <text:number>1.1.2</text:number>
                  <text:p text:style-name="al">voor het daaropvolgende tijdvak van 10 jaar, dit kan nooit langer zijn dan het tijdstip van geslotenverklaring van de begraafplaats door het college van Burgemeester en Wethouders € 888,00;</text:p>
                </text:list-item>
                <text:list-item text:style-override="id1-3-2-4-3-1-3-3">
                  <text:number>1.1.3</text:number>
                  <text:p text:style-name="al"> voor een stoffelijk overschot van een kind van 1 tot 12 jaar € 908,00;</text:p>
                </text:list-item>
                <text:list-item text:style-override="id1-3-2-4-3-1-3-4">
                  <text:number>1.1.4</text:number>
                  <text:p text:style-name="al"> voor het daaropvolgende tijdvak van 10 jaar, dit kan nooit langer zijn dan het tijdstip van geslotenverklaring van de begraafplaats door het college van Burgemeester en Wethouders € 303,00;</text:p>
                </text:list-item>
                <text:list-item text:style-override="id1-3-2-4-3-1-3-5">
                  <text:number>1.1.5</text:number>
                  <text:p text:style-name="al"> voor het stoffelijk overschot van een kind tot 1 jaar dat wordt begraven op een speciaal daartoe aangewezen gedeelte van de begraafplaats € 303,00;</text:p>
                </text:list-item>
                <text:list-item text:style-override="id1-3-2-4-3-1-3-6">
                  <text:number>1.1.6</text:number>
                  <text:p text:style-name="al">voor het daaropvolgende tijdvak van 10 jaar, dit kan nooit langer zijn dan het tijdstip van geslotenverklaring van de begraafplaats door het college van Burgemeester en Wethouders € 101,00;</text:p>
                </text:list-item>
              </text:list>
            </text:list-item>
            <text:list-item text:style-override="id1-3-2-4-3-2">
              <text:number>1.2</text:number>
              <text:p text:style-name="al">Voor het verlenen van het uitsluitend recht tot het doen bijzetten en bijgezet houden van asbussen op het urnenveld wordt geheven:</text:p>
              <text:list text:style-name="id1-3-2-4-3-2-3">
                <text:list-item text:style-override="id1-3-2-4-3-2-3-1">
                  <text:number>1.2.1</text:number>
                  <text:p text:style-name="al"> op of in een urnen graf voor het tijdvak van 30 jaar € 2.110,00;</text:p>
                </text:list-item>
                <text:list-item text:style-override="id1-3-2-4-3-2-3-2">
                  <text:number>1.2.2</text:number>
                  <text:p text:style-name="al">voor het daaropvolgende tijdvak van 10 jaar, dit kan nooit langer zijn dan het tijdstip van geslotenverklaring van de begraafplaats door het college van Burgemeester en Wethouders € 703,00;</text:p>
                </text:list-item>
              </text:list>
            </text:list-item>
            <text:list-item text:style-override="id1-3-2-4-3-3">
              <text:number>1.3</text:number>
              <text:p text:style-name="al">Voor het verlenen van het uitsluitend recht tot het doen plaatsen en geplaatst houden van urnen in de urnenmuur wordt geheven:</text:p>
              <text:list text:style-name="id1-3-2-4-3-3-3">
                <text:list-item text:style-override="id1-3-2-4-3-3-3-1">
                  <text:number>1.3.1</text:number>
                  <text:p text:style-name="al">in een urnennis voor het tijdvak van 30 jaar € 2.110,00;</text:p>
                </text:list-item>
                <text:list-item text:style-override="id1-3-2-4-3-3-3-2">
                  <text:number>1.3.2</text:number>
                  <text:p text:style-name="al">voor het daaropvolgende tijdvak van 10 jaar, dit kan nooit langer zijn dan het tijdstip van geslotenverklaring van de begraafplaats door het college van Burgemeester en Wethouders € 703,00; </text:p>
                </text:list-item>
              </text:list>
            </text:list-item>
            <text:list-item text:style-override="id1-3-2-4-3-4">
              <text:number>1.4</text:number>
              <text:p text:style-name="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ext:list-item>
          </text:list>
          <text:p text:style-name="al">
          <text:span text:style-name="nadrukvet">Hoofdstuk 2</text:span>
          <text:span text:style-name="nadrukvet">Begraven/bijzetten</text:span>
        </text:p>
          <text:list text:style-name="id1-3-2-4-5">
            <text:list-item text:style-override="id1-3-2-4-5-1">
              <text:number>2.1</text:number>
              <text:p text:style-name="al"> Voor het begraven van een stoffelijk overschot van een persoon 12 jaar of ouder wordt geheven € 1.060,00;</text:p>
            </text:list-item>
            <text:list-item text:style-override="id1-3-2-4-5-2">
              <text:number>2.2</text:number>
              <text:p text:style-name="al">Voor het begraven van een stoffelijk overschot van een kind tot 12 jaar wordt geheven € 227,00;</text:p>
            </text:list-item>
            <text:list-item text:style-override="id1-3-2-4-5-3">
              <text:number>2.3</text:number>
              <text:p text:style-name="al">Voor het bijzetten van een asbus in of op een graf wordt geheven € 221,00;</text:p>
            </text:list-item>
            <text:list-item text:style-override="id1-3-2-4-5-4">
              <text:number>2.4</text:number>
              <text:p text:style-name="al"> Voor het bijzetten van een asbus in of op een graf wordt </text:p>
              <text:p text:style-name="al">De kosten genoemd onder 2.1 t/m 2.3 worden op de zaterdag verhoogd met € 254,00;</text:p>
            </text:list-item>
          </text:list>
          <text:p text:style-name="al">
          <text:span text:style-name="nadrukvet">Hoofdstuk 3</text:span>
          <text:span text:style-name="nadrukvet">Grafbedekking</text:span>
        </text:p>
          <text:list text:style-name="id1-3-2-4-7">
            <text:list-item text:style-override="id1-3-2-4-7-1">
              <text:number>3.1.</text:number>
              <text:p text:style-name="al">Voor het afgeven van een vergunning voor het plaatsen of vernieuwen van de voorwerpen, bedoeld in artikel 18 van de Beheersverordening, wordt geheven € 170,00;</text:p>
            </text:list-item>
          </text:list>
          <text:p text:style-name="al">
          <text:span text:style-name="nadrukvet">Hoofdstuk 4</text:span>
          <text:span text:style-name="nadrukvet">Grafkelders</text:span>
        </text:p>
          <text:list text:style-name="id1-3-2-4-9">
            <text:list-item text:style-override="id1-3-2-4-9-1">
              <text:number>4.1</text:number>
              <text:p text:style-name="al">vergunning voor het plaatsen van een grafkelder, per graf € 170,00;</text:p>
            </text:list-item>
            <text:list-item text:style-override="id1-3-2-4-9-2">
              <text:number>4.2</text:number>
              <text:p text:style-name="al">aankoop van een grafkelder ten behoeve van het plaatsen van asbussen in een urnengraf € 170,00;</text:p>
            </text:list-item>
          </text:list>
          <text:p text:style-name="al">
          <text:span text:style-name="nadrukvet">Hoofdstuk 5</text:span>
          <text:span text:style-name="nadrukvet">Inschrijven en overboeken van eigen graven, </text:span>
          <text:span text:style-name="nadrukvet">urnennissen</text:span>
          <text:span text:style-name="nadrukvet"> en urnengraven</text:span>
        </text:p>
          <text:list text:style-name="id1-3-2-4-11">
            <text:list-item text:style-override="id1-3-2-4-11-1">
              <text:number>5.1</text:number>
              <text:p text:style-name="al">Voor het inschrijven en overboeken van eigen graven, eigen urnennissen en urnengraven in een daartoe bestemd register wordt geheven € 13,00;</text:p>
            </text:list-item>
          </text:list>
          <text:p text:style-name="al">
          <text:span text:style-name="nadrukvet">Hoofdstuk 6</text:span>
          <text:span text:style-name="nadrukvet">Opgraven, ruimen en herbegraven</text:span>
        </text:p>
          <text:list text:style-name="id1-3-2-4-13">
            <text:list-item text:style-override="id1-3-2-4-13-1">
              <text:number>6.1</text:number>
              <text:p text:style-name="al">Voor het opgraven van een stoffelijk overschot wordt geheven € 965,00;</text:p>
            </text:list-item>
            <text:list-item text:style-override="id1-3-2-4-13-2">
              <text:number>6.2</text:number>
              <text:p text:style-name="al">Voor het na het opgraven weer opnieuw begraven in hetzelfde graf wordt geheven € 965,00;</text:p>
            </text:list-item>
            <text:list-item text:style-override="id1-3-2-4-13-3">
              <text:number>6.3</text:number>
              <text:p text:style-name="al">Voor het na het opgraven weer begraven in een ander graf wordt geheven € 4.601,00; </text:p>
            </text:list-item>
            <text:list-item text:style-override="id1-3-2-4-13-4">
              <text:number>6.4</text:number>
              <text:p text:style-name="al">Voor het na ruiming van een graf afzonderen van een stoffelijk overschot behoeve van crematie of herbegraven € 447,00.</text:p>
            </text:list-item>
            <text:list-item text:style-override="id1-3-2-4-13-5">
              <text:number>6.5</text:number>
              <text:p text:style-name="al">Geen rechten zijn verschuldigd voor het op wettelijk gezag lichten en weer in dezelfde grafruimte begraven van een stoffelijk overschot.</text:p>
            </text:list-item>
          </text:list>
          <text:p text:style-name="al">Behoort bij raadsbesluit van 9 november 2021, </text:p>
          <text:p text:style-name="al"/>
          <text:p text:style-name="al">J. Kuipers-Meijering,</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Coevorden 2022</meta:user-defined>
    <dc:language>nl</dc:language>
    <meta:user-defined meta:name="OVERHEIDop.locatietype/OVERHEIDop.gebiedsmarkering">Gemeente</meta:user-defined>
    <meta:user-defined meta:name="DC.title">Verordening op de heffing en de invordering van lijkbezorgingsrechten gemeente Coevorden 2022</meta:user-defined>
    <meta:user-defined meta:name="DCTERMS.W3CDTF/DCTERMS.available">2021-12-27</meta:user-defined>
    <meta:user-defined meta:name="DCTERMS.W3CDTF/OVERHEIDop.jaargang">2021</meta:user-defined>
    <meta:user-defined meta:name="OVERHEIDop.publicationIssue">476501</meta:user-defined>
    <meta:user-defined meta:name="OVERHEIDop.betreftRegeling">CVDR669775_1</meta:user-defined>
    <meta:user-defined meta:name="xs:date/OVERHEIDop.startdatum">2022-01-01</meta:user-defined>
    <meta:user-defined meta:name="OVERHEIDop.GmbID/DC.identifier">gmb-2021-476501</meta:user-defined>
    <meta:user-defined meta:name="OVERHEIDop.versieInformatie"/>
  </office:meta>
</office:document-meta>
</file>