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4 te Nijmegen: wijzigen van woningtype van bestaande splitsing met 3 zelfstandige woonfunc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wijzigen van woningtype van bestaande splitsing met 3 zelfstandige woonfuncties (Parkweg 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52.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E6D3AA-BEF2-47F7-96EA-D59AF34640E4" xlink:type="simple">http://www.nijmegen.nl/vergunningpagina/?guid=15E6D3AA-BEF2-47F7-96EA-D59AF34640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0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0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0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kweg 4 te Nijmegen: wijzigen van woningtype van bestaande splitsing met 3 zelfstandige woonfuncties - omgevingsvergunning - Aanvraag ontvangen</meta:user-defined>
    <meta:user-defined meta:name="DCTERMS.W3CDTF/DCTERMS.available">2021-12-27</meta:user-defined>
    <meta:user-defined meta:name="DCTERMS.W3CDTF/OVERHEIDop.jaargang">2021</meta:user-defined>
    <meta:user-defined meta:name="OVERHEIDop.publicationIssue">476500</meta:user-defined>
    <meta:user-defined meta:name="OVERHEIDop.GmbID/DC.identifier">gmb-2021-476500</meta:user-defined>
    <meta:user-defined meta:name="OVERHEIDop.versieInformatie"/>
  </office:meta>
</office:document-meta>
</file>