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56 te Nijmegen: verbouwen kookstudio tot vier zelfstandigen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verbouwen kookstudio tot vier zelfstandigen woningen (Fort Kijk in de Potstraat 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21.01</text:p>
            <text:p text:style-name="common-al">
            <text:span text:style-name="nadrukvet">Product: </text:span>omgevingsvergunning</text:p>
            <text:p text:style-name="common-al">
            <text:span text:style-name="nadrukvet">Ontvangst: </text:span>1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0C9C08-B4C7-47AE-A558-A7BCC8678CB3" xlink:type="simple">http://www.nijmegen.nl/vergunningpagina/?guid=360C9C08-B4C7-47AE-A558-A7BCC8678C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4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ort Kijk in de Potstraat 56 te Nijmegen: verbouwen kookstudio tot vier zelfstandigen woningen - omgevingsvergunning - Aanvraag ontvangen</meta:user-defined>
    <meta:user-defined meta:name="DCTERMS.W3CDTF/DCTERMS.available">2021-12-27</meta:user-defined>
    <meta:user-defined meta:name="DCTERMS.W3CDTF/OVERHEIDop.jaargang">2021</meta:user-defined>
    <meta:user-defined meta:name="OVERHEIDop.publicationIssue">476496</meta:user-defined>
    <meta:user-defined meta:name="OVERHEIDop.GmbID/DC.identifier">gmb-2021-476496</meta:user-defined>
    <meta:user-defined meta:name="OVERHEIDop.versieInformatie"/>
  </office:meta>
</office:document-meta>
</file>