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ieuwstraat 6 e.a. te Nijmegen: plaatsen van 150 reclamedisplays aan lantaarnpalen op div. locaties verspreid door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1</text:p>
            <text:p text:style-name="common-al">
            <text:span text:style-name="nadrukvet">Omschrijving: </text:span>plaatsen van 150 reclamedisplays aan lantaarnpalen op div. locaties verspreid door Nijmegen (Korte Nieuwstraat 6 e.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716.01</text:p>
            <text:p text:style-name="common-al">
            <text:span text:style-name="nadrukvet">Product: </text:span>omgevingsvergunning</text:p>
            <text:p text:style-name="common-al">
            <text:span text:style-name="nadrukvet">Ontvangst: </text:span>21-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0F4309-4C74-498D-8437-42B1C9BC604D" xlink:type="simple">http://www.nijmegen.nl/vergunningpagina/?guid=710F4309-4C74-498D-8437-42B1C9BC60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49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9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9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orte Nieuwstraat 6 e.a. te Nijmegen: plaatsen van 150 reclamedisplays aan lantaarnpalen op div. locaties verspreid door Nijmegen - omgevingsvergunning - Aanvraag ontvangen</meta:user-defined>
    <meta:user-defined meta:name="DCTERMS.W3CDTF/DCTERMS.available">2021-12-27</meta:user-defined>
    <meta:user-defined meta:name="DCTERMS.W3CDTF/OVERHEIDop.jaargang">2021</meta:user-defined>
    <meta:user-defined meta:name="OVERHEIDop.publicationIssue">476495</meta:user-defined>
    <meta:user-defined meta:name="OVERHEIDop.GmbID/DC.identifier">gmb-2021-476495</meta:user-defined>
    <meta:user-defined meta:name="OVERHEIDop.versieInformatie"/>
  </office:meta>
</office:document-meta>
</file>