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markt 16-1 1013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markt 16-1 1013ED Amsterdam</text:p>
            <text:p text:style-name="common-al">Omschrijving: veranderen van de interne indeling van alle verdiepingen en het plaatsen van een dakraam aan de noordzijde</text:p>
            <text:p text:style-name="common-al">Datum ontvangst: 29-11-2021</text:p>
            <text:p text:style-name="common-al">Zaaknummer: Z2021-C008286</text:p>
            <text:p text:style-name="common-al">OLO nummer: 65515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49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9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9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8286</meta:user-defined>
    <meta:user-defined meta:name="DCTERMS.abstract">veranderen van de interne indeling van alle verdiepingen en het plaatsen van een dakraam aan de noordzijde met behoud van de bestemming wonen</meta:user-defined>
    <dc:language>nl</dc:language>
    <meta:user-defined meta:name="OVERHEIDop.locatietype/OVERHEIDop.gebiedsmarkering">Punt</meta:user-defined>
    <meta:user-defined meta:name="DC.title">Aanvraag omgevingsvergunning Herenmarkt 16-1 1013ED Amsterda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491</meta:user-defined>
    <meta:user-defined meta:name="OVERHEIDop.GmbID/DC.identifier">gmb-2021-476491</meta:user-defined>
    <meta:user-defined meta:name="OVERHEIDop.versieInformatie"/>
  </office:meta>
</office:document-meta>
</file>