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.g.v. Wet bodembescherming inzake melding voor een bodemsanering aan de Tuwingastraat 2 in Ten Po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Kennisgeving melding besluit uniforme saneringen</text:span>
          </text:p>
            <text:p text:style-name="common-al">Burgemeester en wethouders hebben op 15 december 2021 een melding ‘Besluit uniforme saneringen’, categorie immobiel, ontvangen voor de uitvoering van een bodemsanering aan de Tuwingastraat 2 in Ten Post. Dit ten behoeve van de sloop en nieuwbouw van een woning.</text:p>
            <text:p text:style-name="last-al">Indien de melding voldoet, kan vanaf 19 januari 2022 worden gestart met de voorgenomen bodemsaner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december 2021</text:span>
          </text:p>
          </text:section>
          <text:section text:name="ondertekening_id1-3-2-2-2">
            <text:p><text:span text:style-name="functie"> 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6485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485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besluit o.g.v. Wet bodembescherming inzake melding voor een bodemsanering aan de Tuwingastraat 2 in Ten Post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485</meta:user-defined>
    <meta:user-defined meta:name="OVERHEIDop.GmbID/DC.identifier">gmb-2021-476485</meta:user-defined>
    <meta:user-defined meta:name="OVERHEIDop.versieInformatie"/>
  </office:meta>
</office:document-meta>
</file>