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G.D. Cramerstraat 2 in Wapenveld: het aanpassen van de hoofddraagconstructie i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2 december 2021 een aanvraag omgevingsvergunning heeft ontvangen voor het aanpassen van de hoofddraagconstuctie in de woning op het perceel H.G.D. Cramerstraat 2 in Wapenveld.</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7648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8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8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2699</meta:user-defined>
    <meta:user-defined meta:name="DCTERMS.abstract">Aanvraag omgevingsvergunning H.G.D. Cramerstraat 2 in Wapenveld: het aanpassen van de hoofddraagconstructie in de woning.</meta:user-defined>
    <dc:language>nl</dc:language>
    <meta:user-defined meta:name="OVERHEIDop.locatietype/OVERHEIDop.gebiedsmarkering">Adres</meta:user-defined>
    <meta:user-defined meta:name="DC.title">Aanvraag omgevingsvergunning H.G.D. Cramerstraat 2 in Wapenveld: het aanpassen van de hoofddraagconstructie in de woning</meta:user-defined>
    <meta:user-defined meta:name="DCTERMS.W3CDTF/DCTERMS.available">2021-12-28</meta:user-defined>
    <meta:user-defined meta:name="DCTERMS.W3CDTF/OVERHEIDop.jaargang">2021</meta:user-defined>
    <meta:user-defined meta:name="OVERHEIDop.publicationIssue">476482</meta:user-defined>
    <meta:user-defined meta:name="OVERHEIDop.GmbID/DC.identifier">gmb-2021-476482</meta:user-defined>
    <meta:user-defined meta:name="OVERHEIDop.versieInformatie"/>
  </office:meta>
</office:document-meta>
</file>