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ngerdstraat 15 en 1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ngerdstraat 15 en 17 te Tegelen</text:span>
          </text:p>
            <text:p text:style-name="common-al">Voor het slopen van een (voormalige) doe-het-zelfzaak met bovenwoning</text:p>
            <text:p text:style-name="common-al">Afrondingsbrief verzonden op 23 december 2021</text:p>
            <text:p text:style-name="common-al">Kenmerk 2021-215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647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ongerdstraat 15 en 17 te Tegel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79</meta:user-defined>
    <meta:user-defined meta:name="OVERHEIDop.GmbID/DC.identifier">gmb-2021-476479</meta:user-defined>
    <meta:user-defined meta:name="OVERHEIDop.versieInformatie"/>
  </office:meta>
</office:document-meta>
</file>