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1-1">
      <style:table-column-properties style:rel-column-width="7*"/>
    </style:style>
    <style:style style:family="table-column" style:parent-style-name="colspec" style:name="id1-3-2-2-6-2-1-2">
      <style:table-column-properties style:rel-column-width="89*"/>
    </style:style>
    <text:list-style style:name="id1-3-2-2-6-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85*"/>
    </style:style>
    <style:style style:family="table-column" style:parent-style-name="colspec" style:name="id1-3-2-4-8-1-1">
      <style:table-column-properties style:rel-column-width="6*"/>
    </style:style>
    <style:style style:family="table-column" style:parent-style-name="colspec" style:name="id1-3-2-4-8-1-2">
      <style:table-column-properties style:rel-column-width="87*"/>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87*"/>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87*"/>
    </style:style>
  </office:automatic-styles>
  <office:body>
    <office:text>
      <text:p text:style-name="new_page_staatscourant"/>
      <text:p text:style-name="single-kop-titel">Verordening op de heffing en invordering van afvalstoffenheffing 2022 gemeente Tynaarlo</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 16 november 2021</text:p>
            <text:p text:style-name="al"/>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gebruik maken’: gebruik maken in de zin van artikel 15.33 van de Wet milieubeheer;</text:p>
              </text:list-item>
              <text:list-item text:style-override="id1-3-2-2-2-4">
                <text:number>b.</text:number>
                <text:p text:style-name="al">inzamelvoorziening: een voor een perceel of groep van percelen voor de inzameling van afvalstoffen van gemeentewege aangewezen voorziening;</text:p>
              </text:list-item>
              <text:list-item text:style-override="id1-3-2-2-2-5">
                <text:number>c.</text:number>
                <text:p text:style-name="al">pashouder: degene aan wie een pas ter beschikking is gesteld dat toegang geeft tot de inzamelvoorziening;</text:p>
              </text:list-item>
              <text:list-item text:style-override="id1-3-2-2-2-6">
                <text:number>d.</text:number>
                <text:p text:style-name="al">grof huishoudelijk afval: afvalstoffen, die door aard, omvang of hoeveelheid niet via de inzamelvoorziening worden ingezameld.</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
                <text:number/>
                <text:p text:style-name="al">Voorwerp van de belasting is een perceel.</text:p>
              </text:list-item>
              <text:list-item text:style-override="id1-3-2-2-4-3">
                <text:number>1.</text:number>
                <text:p text:style-name="al">Als perceel wordt aangemerkt:</text:p>
              </text:list-item>
              <text:list-item text:style-override="id1-3-2-2-4-4">
                <text:number>2.</text:number>
                <text:p text:style-name="al">de onroerende zaak, bedoeld in artikel 16, onder a, c, d en f, van de Wet waardering onroerende zaken;</text:p>
                <text:list text:style-name="id1-3-2-2-4-4-3">
                  <text:list-item text:style-override="id1-3-2-2-4-4-3-1">
                    <text:number>a.</text:number>
                    <text:p text:style-name="al">de roerende zaak, welke duurzaam aan een plaats gebonden is;</text:p>
                  </text:list-item>
                  <text:list-item text:style-override="id1-3-2-2-4-4-3-2">
                    <text:number>b.</text:number>
                    <text:p text:style-name="al">een gedeelte van een in onderdeel b bedoelde roerende zaak dat blijkens zijn indeling is bestemd om als afzonderlijk geheel te worden gebruikt;</text:p>
                  </text:list-item>
                  <text:list-item text:style-override="id1-3-2-2-4-4-3-3">
                    <text:number>c.</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4-3-4">
                    <text:number>d.</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belasting wordt geheven naar de maatstaven en tarieven genoemd in lid 2 van dit artikel en de tarieven opgenomen in de bij deze verordening behorende tarieventabel.</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grondslagen van de belasting zijn:</text:p>
                    <text:list text:style-name="id1-3-2-2-6-2-1-3-2-2-2">
                      <text:list-item text:style-override="id1-3-2-2-6-2-1-3-2-2-2-1">
                        <text:number>a.</text:number>
                        <text:p text:style-name="table_al">Een vast bedrag per perceel;</text:p>
                      </text:list-item>
                      <text:list-item text:style-override="id1-3-2-2-6-2-1-3-2-2-2-2">
                        <text:number>b.</text:number>
                        <text:p text:style-name="table_al">Het gewicht van de periodiek ingezamelde afvalstoffen per perceel en de frequentie waarin de afvalstoffen ter inzameling worden aangeboden per perceel;</text:p>
                      </text:list-item>
                      <text:list-item text:style-override="id1-3-2-2-6-2-1-3-2-2-2-3">
                        <text:number>c.</text:number>
                        <text:p text:style-name="table_al">Het gewicht van de periodiek ingezamelde afvalstoffen per groep van percelen waarin de afvalstoffen ter inzameling worden aangeboden per groep van percelen;</text:p>
                      </text:list-item>
                      <text:list-item text:style-override="id1-3-2-2-6-2-1-3-2-2-2-4">
                        <text:number>d.</text:number>
                        <text:p text:style-name="table_al">Het op afroep inzamelen of achterlaten op de milieustraat of andere incidentele dienstverlening als bedoeld in hoofdstuk 3 en 4 van de bij deze verordening behorende tarieventabel.</text:p>
                      </text:list-item>
                    </text:list>
                  </table:table-cell>
                </table:table-row>
                <table:table-row table:style-name="row">
                  <table:table-cell table:style-name="entry" table:number-rows-spanned="1" table:number-columns-spanned="1">
                    <text:p text:style-name="table_al">5.3</text:p>
                    <text:p text:style-name="table_al"/>
                    <text:p text:style-name="table_al"/>
                  </table:table-cell>
                  <table:table-cell table:style-name="entry" table:number-rows-spanned="1" table:number-columns-spanned="1">
                    <text:p text:style-name="table_al">Het gewicht van de periodiek ingezamelde afvalstoffen per perceel wordt bepaald als volgt: </text:p>
                    <text:list text:style-name="id1-3-2-2-6-2-1-3-3-2-2">
                      <text:list-item text:style-override="id1-3-2-2-6-2-1-3-3-2-2-1">
                        <text:number>a.</text:number>
                        <text:p text:style-name="table_al">Uitgangspunt is het gewicht van de container met het daarin aangeboden restafval, verminderd met het gewicht van die container na lediging ervan;</text:p>
                      </text:list-item>
                      <text:list-item text:style-override="id1-3-2-2-6-2-1-3-3-2-2-2">
                        <text:number>b.</text:number>
                        <text:p text:style-name="table_al">Het totale gewicht van het periodiek ingezamelde restafval per perceel vindt plaats door optelling van de gewichten van de gedurende het belastingjaar op het perceel ingezamelde hoeveelheid;</text:p>
                      </text:list-item>
                      <text:list-item text:style-override="id1-3-2-2-6-2-1-3-3-2-2-3">
                        <text:number>c.</text:number>
                        <text:p text:style-name="table_al">Het totale gewicht van het periodiek ingezamelde restafval per groep van percelen vindt plaats door optelling van de gewichten van de gedurende het belastingjaar bij de groep van percelen ingezamelde hoeveelheid;</text:p>
                      </text:list-item>
                      <text:list-item text:style-override="id1-3-2-2-6-2-1-3-3-2-2-4">
                        <text:number>d.</text:number>
                        <text:p text:style-name="table_al">Geen gewicht wordt bepaald voor het in de daartoe bestemde container aangeboden GFT- en PMD afval;</text:p>
                      </text:list-item>
                      <text:list-item text:style-override="id1-3-2-2-6-2-1-3-3-2-2-5">
                        <text:number>e.</text:number>
                        <text:p text:style-name="table_al">Evenmin wordt het gewicht bepaald van afvalstoffen die worden aangeboden in een ondergrondse container;</text:p>
                      </text:list-item>
                      <text:list-item text:style-override="id1-3-2-2-6-2-1-3-3-2-2-6">
                        <text:number>f.</text:number>
                        <text:p text:style-name="table_al">Voor de berekening van het gewicht is bepalend de registratie door de weegapparatuur op de inzamelauto.</text:p>
                      </text:list-item>
                    </text:list>
                  </table:table-cell>
                </table:table-row>
                <table:table-row table:style-name="row">
                  <table:table-cell table:style-name="entry" table:number-rows-spanned="1" table:number-columns-spanned="1">
                    <text:p text:style-name="table_al">5.4</text:p>
                    <text:p text:style-name="table_al"/>
                  </table:table-cell>
                  <table:table-cell table:style-name="entry" table:number-rows-spanned="1" table:number-columns-spanned="1">
                    <text:p text:style-name="table_al">De frequentie waarin de afvalstoffen ter inzameling worden aangeboden bedraagt de som van het aantal malen dat gedurende het belastingjaar op een perceel door middel van een container restafval wordt aangeboden.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De frequentie waarin de afvalstoffen ter inzameling worden aangeboden per groep van percelen worden niet geregistreerd.</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dien tijdens enige inzamelbeurt door een calamiteit of technische storing van de wegende inzamelauto of van de op de inzamelauto geplaatste weeg-, herkennings- of registratie-apparatuur of van de middelen waarmee de gegevens van de geledigde containers worden opgeslagen, van een aangeboden container geen automatische weging of herkenning of registratie of gegevensverwerking plaatsvindt, wordt voor de inzameling van restafval, ongeacht of de bij het perceel behorende containers worden aangeboden, voor betreffende inzamelbeurt een forfaitair gewicht per perceel vastgesteld overeenkomstig het gestelde in lid 6.</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forfaitaire gewicht per perceel als bedoeld in lid 5 wordt bepaald op een evenredig gedeelte van het totaal van het over de voorafgaande zes maanden bij het betreffende perceel vastgestelde gewicht van het restafval en het totaal aantal inzamelbeurten van deze afvalstoffen gedurende die periode.</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ls de belastingplicht in de loop van het belastingjaar aanvangt, of als om andere reden geen forfaitair gewicht als bedoeld in lid 6 kan worden vastgesteld, wordt het forfaitaire gewicht voor een perceel vastgesteld als 0 kilo voor de restafval welke periodiek worden ingezameld.</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belasting bedoeld in artikel 5, lid 2 wordt geheven door middel van een aanslag met dien verstande dat per belastbaar feit een afzonderlijke aanslag kan worden opgelegd.</text:p>
            <text:p text:style-name="al">2. In afwijking van het eerste lid geldt, dat de belasting bedoelt in hoofdstuk 3 van de bij deze verordening behorende tarieventabel kan worden geheven door middel van een mondelinge dan wel een gedagtekende schriftelijke kennisgeving, waaronder mede wordt begrepen een stempelafdruk, zegel, nota of andere schriftuur.</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als bedoeld in artikel 5, lid 2, letter a, is verschuldigd bij het begin van het belastingjaar of, zo dit later is, bij aanvang van de belastingplicht.</text:p>
            <text:p text:style-name="al">2. Indien de belastingplicht, als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bedoeld in artikel 5, lid 2, letter b, c en d is verschuldigd bij aanvang van de dienstverlening.</text:p>
            <text:p text:style-name="al">6. Belastingbedragen van minder dan € 10,00 per aanslag worden niet geheven.</text:p>
            <text:p text:style-name="al"/>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de in artikel 5.2 bedoelde belastin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een aanslagbiljet verenigde aanslagen, of als het aanslagbiljet maar één aanslag bevat het bedrag daarvan, meer is dan € 50,- en zolang de verschuldigde bedragen door middel van automatische betalingsincasso kunnen worden afgeschreven, dat de aanslagen worden betaald in tien gelijke termijnen De eerste termijn vervalt één maand na de dagtekening van het aanslagbiljet en elk van de volgende termijnen telkens één maand later. </text:p>
              </text:list-item>
              <text:list-item text:style-override="id1-3-2-2-10-4">
                <text:number>3.</text:number>
                <text:p text:style-name="al">De Algemene termijnenwet is niet van toepassing op de in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21’ van 15 dec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
          </text:section>
        </text:section>
        <text:section text:name="regeling-sluiting_id1-3-2-3" text:style-name="regeling-sluiting">
          <text:section text:name="ondertekening_id1-3-2-3-1">
            <text:p><text:span text:style-name="functie">Deze verordening wordt aangehaald als Verordening afvalstoffenheffing 2022.</text:span></text:p>
            <text:p><text:span text:style-name="functie"/></text:p>
            <text:p><text:span text:style-name="functie">Aldus vastgesteld in de openbare raadsvergadering van 7 december 2021</text:span></text:p>
            <text:p><text:span text:style-name="functie"/></text:p>
            <text:p><text:span text:style-name="functie">drs. M.J.F.J. Thijsen voorzitter</text:span></text:p>
            <text:p><text:span text:style-name="functie"/></text:p>
            <text:p><text:span text:style-name="functie"/></text:p>
            <text:p><text:span text:style-name="functie">R.J. Puite plv griffi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afvalstoffenheffing 2022'.</text:p>
          <text:p text:style-name="al"/>
          <text:p text:style-name="al">
          <text:span text:style-name="nadrukvet">Hoofdstuk 1 Tarieven vast bedrag afvalstoffenheffing</text:spa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 117,00</text:p>
                </table:table-cell>
              </table:table-row>
            </table:table>
            <text:p text:style-name="table_bottom"/>
          </text:section>
          <text:p text:style-name="al"/>
          <text:p text:style-name="al">
          <text:span text:style-name="nadrukvet">Hoofdstuk 2 Tarieven hoeveelheid periodiek ingezamelde afvalstoffenheffing</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artikel 1.1 bedraagt de belasting voor het aanbieden van huishoudelijke afvalstoffen in een restafvalcontaine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 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hoogd met een bedrag voor elke kilo aangeboden restafval, per kilo € 0,1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aanbieden van huishoudelijke afvalstoffen in een ondergrondse container met een compartiment van 30 liter € 0,54</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aanbieden van huishoudelijke afvalstoffen in een ondergrondse container met een compartiment van 60 liter € 1,08</text:p>
                </table:table-cell>
              </table:table-row>
            </table:table>
            <text:p text:style-name="table_bottom"/>
          </text:section>
          <text:p text:style-name="al"/>
          <text:p text:style-name="al">
          <text:span text:style-name="nadrukvet">Hoofdstuk 3 Tarieven milieustraat, op afroep inzamelen, incidentele dienstverlening afvalstoffenheffing</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afroep inzamelen van grof huishoudelijk afval, grof tuinafval, elektrische en elektronische apparatuur op de reguliere ophaaldag t/m 1 m3 € 25,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lke 1 m3 of gedeelte daarvan, waarmee de in artikel 3.1 genoemde hoeveelheid wordt overschreden € 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op een andere werkdag (niet zaterdag) aan huis ophalen van afval buiten de reguliere ophaaldag tot en met 5 m3 € 12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lke 5 m3 waarmee de in artikel 3.1.2. genoemde hoeveelheid wordt overschreden, per 5 m3 of gedeelte daarvan € 1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de milieustraat achterlaten van grof huishoudelijk afval, per kilogram € 0,18</text:p>
                  <text:p text:style-name="table_al">Er geldt een minimum van € 3,60 per aanbieding en de weging wordt rekenkundig afgerond op een veelvoud van 10 kilogram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tijdens de openingstijden door een calamiteit of door een technische storing van de weegbruggen, of van de op de weegbruggen geplaatste weeg- of registratieapparatuur of van de middelen waarmee de gegevens van de weegbruggen worden opgeslagen geen automatische weging of registratie of gegevensverwerking plaatsvindt, wordt per aanbieding een aanslag opgelegd voor:</text:p>
                  <text:p text:style-name="table_al">40 kilo afval, gebracht met een personenwagen</text:p>
                  <text:p text:style-name="table_al">80 kilo afval, gebracht met een personenwagen met aanhanger</text:p>
                  <text:p text:style-name="table_al"/>
                </table:table-cell>
              </table:table-row>
            </table:table>
            <text:p text:style-name="table_bottom"/>
          </text:section>
          <text:p text:style-name="al"/>
          <text:p text:style-name="al"/>
          <text:p text:style-name="al">
          <text:span text:style-name="nadrukvet">Hoofdstuk 4 Overige tarieven afvalstoffenheffing</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aanvraag leveren, omruilen of innemen van een minicontainer (140/240 liter), per bezoek € 0,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 aanvraag leveren, omruilen of innemen van een minicontainer binnen 3 maanden na vestiging van de verzoeker op een nieuw adres (gratis) € 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 aanvraag verstrekken van een in bruikleen gegeven minicontainer in verband met vermissing of door beschadiging die niet het gevolg is van slijtage bij normaal gebruik, of vanwege beschadiging door de inzamelaar € 30,00</text:p>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op aanvraag monteren van een containerslot € 33,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op aanvraag vervangen van een in bruikleen gegeven toegangspas in verband met vermissing of door beschadiging die niet het gevolg is van slijtage bij normaal gebruik € 12,5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tarief genoemd in artikel 3.1, 3.1.2, 4.1, 4.1.2 en 4.1.3 wordt per bezoek verhoogd met voorrijkosten, ter hoogte van € 15,00</text:p>
                  <text:p text:style-name="table_al">Het tarief genoemd in artikel 4.1 wordt niet verhoogd met voorrijkosten indien het gaat om het leveren, omruilen of innemen van een minicontainer (140/240 liter) per bezoek als gevolg van beschadiging die het gevolg is van slijtage bij normaal gebruik, of vanwege vermissing of beschadiging door de inzamelaar. </text:p>
                </table:table-cell>
              </table:table-row>
            </table:table>
            <text:p text:style-name="table_bottom"/>
          </text:section>
          <text:p text:style-name="al"/>
          <text:p text:style-name="al">Hoort bij besluit van de raad van de gemeente Tynaarlo van 7 december 2021</text:p>
          <text:p text:style-name="al"/>
          <text:p text:style-name="al"/>
          <text:p text:style-name="al">R.J. Puite plv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647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7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7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 gemeente Tynaarlo</meta:user-defined>
    <meta:user-defined meta:name="DCTERMS.W3CDTF/DCTERMS.available">2021-12-27</meta:user-defined>
    <meta:user-defined meta:name="DCTERMS.W3CDTF/OVERHEIDop.jaargang">2021</meta:user-defined>
    <meta:user-defined meta:name="OVERHEIDop.publicationIssue">476477</meta:user-defined>
    <meta:user-defined meta:name="OVERHEIDop.betreftRegeling">CVDR669772_1</meta:user-defined>
    <meta:user-defined meta:name="xs:date/OVERHEIDop.startdatum">2022-01-01</meta:user-defined>
    <meta:user-defined meta:name="OVERHEIDop.GmbID/DC.identifier">gmb-2021-476477</meta:user-defined>
    <meta:user-defined meta:name="OVERHEIDop.versieInformatie"/>
  </office:meta>
</office:document-meta>
</file>