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jnsburglaan 51 in Heerde: het aanleggen van een zwem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9 december 2021 een aanvraag omgevingsvergunning heeft ontvangen voor het aanleggen van een zwemvijver op het perceel Rhijnsburglaan 51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647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7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7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2405</meta:user-defined>
    <meta:user-defined meta:name="DCTERMS.abstract">Aanvraag omgevingsvergunning Rhijnsburglaan 51 in Heerde: het aanleggen van een zwemvijver.</meta:user-defined>
    <dc:language>nl</dc:language>
    <meta:user-defined meta:name="OVERHEIDop.locatietype/OVERHEIDop.gebiedsmarkering">Adres</meta:user-defined>
    <meta:user-defined meta:name="DC.title">Aanvraag omgevingsvergunning Rhijnsburglaan 51 in Heerde: het aanleggen van een zwemvijver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473</meta:user-defined>
    <meta:user-defined meta:name="OVERHEIDop.GmbID/DC.identifier">gmb-2021-476473</meta:user-defined>
    <meta:user-defined meta:name="OVERHEIDop.versieInformatie"/>
  </office:meta>
</office:document-meta>
</file>