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op het Kermis Exploitanten Terrein aan de Helper Westsingel te Gr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melding besluit uniforme saneringen </text:span>
          </text:p>
            <text:p text:style-name="common-al">Burgemeester en wethouders hebben op 14 december 2021 een melding ‘Besluit uniforme saneringen’, categorie immobiel, ontvangen voor de uitvoering van een bodemsanering op het Kermis Exploitanten Terrein aan de Helper Westsingel te Groningen.</text:p>
            <text:p text:style-name="last-al">Indien de melding voldoet, kan vanaf 18 januari 2022 worden gestart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name="ondertekening_id1-3-2-2-2">
            <text:p><text:span text:style-name="functie">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46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6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6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besluit o.g.v. Wet bodembescherming inzake melding voor een bodemsanering op het Kermis Exploitanten Terrein aan de Helper Westsingel te Groningen</meta:user-defined>
    <meta:user-defined meta:name="DCTERMS.W3CDTF/DCTERMS.available">2021-12-28</meta:user-defined>
    <meta:user-defined meta:name="DCTERMS.W3CDTF/OVERHEIDop.jaargang">2021</meta:user-defined>
    <meta:user-defined meta:name="OVERHEIDop.publicationIssue">476464</meta:user-defined>
    <meta:user-defined meta:name="OVERHEIDop.GmbID/DC.identifier">gmb-2021-476464</meta:user-defined>
    <meta:user-defined meta:name="OVERHEIDop.versieInformatie"/>
  </office:meta>
</office:document-meta>
</file>