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Drank- en Horecawetvergunning Elspeterweg 6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638.</text:span>
          </text:p>
            <text:p text:style-name="common-al">
            <text:span text:style-name="nadrukvet">Status: toegekend.</text:span>
          </text:p>
            <text:p text:style-name="common-al">Op 23 december 2021 heeft de gemeente een besluit genomen op de aanvraag Drank- en Horecawetvergunning voor de locatie Elspeterweg 6 in Nunspeet. Het besluit betreft het uitoefenen van het horecabedrijf  Café Restaurant Joris.</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4 december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76463</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463</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463</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Drank- en Horecawetvergunning Elspeterweg 6 in Nunspeet</meta:user-defined>
    <meta:user-defined meta:name="DCTERMS.W3CDTF/DCTERMS.available">2021-12-27</meta:user-defined>
    <meta:user-defined meta:name="DCTERMS.W3CDTF/OVERHEIDop.jaargang">2021</meta:user-defined>
    <meta:user-defined meta:name="OVERHEIDop.publicationIssue">476463</meta:user-defined>
    <meta:user-defined meta:name="OVERHEIDop.GmbID/DC.identifier">gmb-2021-476463</meta:user-defined>
    <meta:user-defined meta:name="OVERHEIDop.versieInformatie"/>
  </office:meta>
</office:document-meta>
</file>