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Parade 12 4811D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743</text:p>
            <text:p text:style-name="common-al">Uiterlijke besluitdatum: 02-02-2022</text:p>
            <text:p text:style-name="common-al">Locatie: Parade 12 4811DZ Breda, District Midden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45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4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Verlenging beslistermijn omgevingsvergunning, een wijziging op een eerder verleende vergunning, Parade 12 4811DZ Breda, District Midden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58</meta:user-defined>
    <meta:user-defined meta:name="OVERHEIDop.GmbID/DC.identifier">gmb-2021-476458</meta:user-defined>
    <meta:user-defined meta:name="OVERHEIDop.versieInformatie"/>
  </office:meta>
</office:document-meta>
</file>