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1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2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2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2-2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2-2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2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Aa en Hunze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text:p>
            <text:p text:style-name="al"/>
            <text:p text:style-name="al">besluit: </text:p>
            <text:p text:style-name="al"/>
            <text:p text:style-name="al">vast te stellen de volgende Wijzigingsverordening Verordening maatschappelijke ondersteuning en jeugdhulp gemeente Aa en Hunz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en jeugdhulp gemeente Aa en Hunze wordt als volgt gewijzigd:</text:p>
            <text:p text:style-name="al"/>
            <text:p text:style-name="al">A</text:p>
            <text:p text:style-name="al">In artikel 1 wordt, onder hernummering van de begripsbepalingen, de begripsbepalingen fout, fraude, niet integer handelen, pgb-aanbieder, pgb-beheerder en zin-aanbieder ingevoegd en komt als volgt te luiden:</text:p>
            <text:p text:style-name="al"/>
            <text:p text:style-name="al">
            <text:span text:style-name="nadrukvet">Artikel 1. Begripsbepalingen</text:span>
          </text:p>
            <text:p text:style-name="al">In deze verordening en de daarop berustende bepalingen wordt verstaan onder:</text:p>
            <text:p text:style-name="al">Voorzieningen</text:p>
            <text:list text:style-name="id1-3-2-2-1-10">
              <text:list-item text:style-override="id1-3-2-2-1-10-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10-2">
                <text:number>b.</text:number>
                <text:p text:style-name="al">algemene voorziening: voorziening als bedoeld in artikel 1.1.1 Wmo 2015 en jeugdhulpvoorziening die vrij toegankelijk is zonder voorafgaand diepgaand onderzoek naar de behoeften, persoonskenmerken en mogelijkheden van de jeugdige of zijn ouders;</text:p>
              </text:list-item>
              <text:list-item text:style-override="id1-3-2-2-1-10-3">
                <text:number>c.</text:number>
                <text:p text:style-name="al">andere voorziening: voorziening anders dan in het kader van de Jeugdwet, op het gebied van zorg, onderwijs, maatschappelijke ondersteuning, of werk en inkomen;</text:p>
              </text:list-item>
              <text:list-item text:style-override="id1-3-2-2-1-10-4">
                <text:number>d.</text:number>
                <text:p text:style-name="al">collectieve maatwerkvoorziening: maatwerkvoorziening die in collectieve vorm wordt verstrekt;</text:p>
              </text:list-item>
              <text:list-item text:style-override="id1-3-2-2-1-10-5">
                <text:number>e.</text:number>
                <text:p text:style-name="al">maatwerkvoorziening: niet-vrij toegankelijke voorziening, op de behoeften, persoonskenmerken en mogelijkheden van een persoon afgestemd, als bedoeld in artikel 1.1.1 van de Wmo;</text:p>
              </text:list-item>
              <text:list-item text:style-override="id1-3-2-2-1-10-6">
                <text:number>f.</text:number>
                <text:p text:style-name="al">individuele voorziening: jeugdhulpvoorziening, toegesneden op de jeugdige of zijn ouders en niet-vrij toegankelijk;</text:p>
              </text:list-item>
            </text:list>
            <text:p text:style-name="al">Overig</text:p>
            <text:list text:style-name="id1-3-2-2-1-12">
              <text:list-item text:style-override="id1-3-2-2-1-12-1">
                <text:number>g.</text:number>
                <text:p text:style-name="al">adl: algemene dagelijkse levensverrichtingen;</text:p>
              </text:list-item>
              <text:list-item text:style-override="id1-3-2-2-1-12-2">
                <text:number>h.</text:number>
                <text:p text:style-name="al">besluit: Uitvoeringsbesluit Wmo 2015 of Besluit Jeugdwet, door het Rijk vastgesteld;</text:p>
              </text:list-item>
              <text:list-item text:style-override="id1-3-2-2-1-12-3">
                <text:number>i.</text:number>
                <text:p text:style-name="al">bijdrage: bijdrage als bedoeld in de artikelen 2.1.4 en 2.1.4a van de Wmo en artikel 8.2.1. van de Jeugdwet;</text:p>
              </text:list-item>
              <text:list-item text:style-override="id1-3-2-2-1-12-4">
                <text:number>j.</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12-5">
                <text:number>k.</text:number>
                <text:p text:style-name="al">formele hulp: hulp die geboden wordt door een professional die voor deze hulp wordt betaald en een erkende kwalificatie heeft;</text:p>
              </text:list-item>
              <text:list-item text:style-override="id1-3-2-2-1-12-6">
                <text:number>l.</text:number>
                <text:p text:style-name="al">fout: het onbedoeld onjuist handelen en daarmee oneigenlijk gebruik maken van maatwerkvoorzieningen, individuele voorzieningen of pgb als gevolg van onduidelijkheid, vergissing of onoplettendheid.</text:p>
              </text:list-item>
              <text:list-item text:style-override="id1-3-2-2-1-12-7">
                <text:number>m.</text:number>
                <text:p text:style-name="al">fraude: het opzettelijk onjuist handelen, en daarmee handelen in strijd met de regelgeving, met het oogmerk op eigen of andermans (financieel) gewin.</text:p>
              </text:list-item>
              <text:list-item text:style-override="id1-3-2-2-1-12-8">
                <text:number>n.</text:number>
                <text:p text:style-name="al">gebruikelijke hulp: hulp die naar algemeen aanvaarde opvattingen in redelijkheid mag worden verwacht van de echtgenoot, ouders, inwonende kinderen of andere huisgenoten;</text:p>
              </text:list-item>
              <text:list-item text:style-override="id1-3-2-2-1-12-9">
                <text:number>o.</text:number>
                <text:p text:style-name="al">hulpvraag: behoefte aan maatschappelijke ondersteuning als bedoeld in artikel 2.3.2, eerste lid, van de Wmo of aan jeugdhulp als bedoeld in artikel 2.3, eerste lid van de Jeugdwet;</text:p>
              </text:list-item>
              <text:list-item text:style-override="id1-3-2-2-1-12-10">
                <text:number>p.</text:number>
                <text:p text:style-name="al">hulpvrager: cliënt als bedoeld in de Wmo en jeugdige of zijn ouders als bedoeld in de Jeugdwet;</text:p>
              </text:list-item>
              <text:list-item text:style-override="id1-3-2-2-1-12-11">
                <text:number>q.</text:number>
                <text:p text:style-name="al">informele hulp: hulp op vrijwillige basis en zonder erkende kwalificaties door personen uit het sociale netwerk van de hulpvrager;</text:p>
              </text:list-item>
              <text:list-item text:style-override="id1-3-2-2-1-12-12">
                <text:number>r.</text:number>
                <text:p text:style-name="al">ingezetene: cliënt die blijkens de Basisadministratie persoonsgegevens dan wel op grond van feitelijk verblijf het hoofdverblijf heeft in de gemeente;</text:p>
              </text:list-item>
              <text:list-item text:style-override="id1-3-2-2-1-12-13">
                <text:number>s.</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12-14">
                <text:number>t.</text:number>
                <text:p text:style-name="al">melding: kenbaar maken van de hulpvraag, als bedoeld in dit artikel onder m, aan het college;</text:p>
              </text:list-item>
              <text:list-item text:style-override="id1-3-2-2-1-12-15">
                <text:number>u.</text:number>
                <text:p text:style-name="al">nadere regels: besluit maatschappelijke ondersteuning en jeugdhulp, vastgesteld door college van burgemeester en wethouders van de gemeente Aa en Hunze;</text:p>
              </text:list-item>
              <text:list-item text:style-override="id1-3-2-2-1-12-16">
                <text:number>v.</text:number>
                <text:p text:style-name="al">niet-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list-item>
              <text:list-item text:style-override="id1-3-2-2-1-12-17">
                <text:number>w.</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text:p>
              </text:list-item>
              <text:list-item text:style-override="id1-3-2-2-1-12-18">
                <text:number>x.</text:number>
                <text:p text:style-name="al">pgb-aanbieder: een derde die in opdracht van een cliënt dan wel diens vertegenwoordiger diensten, hulpmiddelen, woningaanpassingen en andere maatregelen die tot een individuele- dan wel maatwerkvoorziening behoren uitvoert.</text:p>
              </text:list-item>
              <text:list-item text:style-override="id1-3-2-2-1-12-19">
                <text:number>y.</text:number>
                <text:p text:style-name="al">pgb-beheerder: beheerder van pgb, dit kan zowel de cliënt zelf zijn dan wel diens vertegenwoordiger.</text:p>
              </text:list-item>
              <text:list-item text:style-override="id1-3-2-2-1-12-20">
                <text:number>z.</text:number>
                <text:p text:style-name="al">resultaat: het doel waartoe een maatwerkvoorziening of een individuele voorziening wordt verstrekt;</text:p>
              </text:list-item>
              <text:list-item text:style-override="id1-3-2-2-1-12-21">
                <text:number>aa.</text:number>
                <text:p text:style-name="al">resultatenplan: plan waarin staat beschreven welke haalbare resultaten de cliënt dan wel de jeugdige of zijn ouders wil/willen, kan/kunnen bereiken en alle ondersteuning die ingezet wordt om dit mogelijk te maken, op het gebied van zelfredzaamheid, maatschappelijke participatie, gezondheid en veiligheid;</text:p>
              </text:list-item>
              <text:list-item text:style-override="id1-3-2-2-1-12-22">
                <text:number>bb.</text:number>
                <text:p text:style-name="al">sociaal netwerk: personen uit de huiselijke kring of andere personen met wie de hulpvrager een sociale relatie onderhoudt;</text:p>
              </text:list-item>
              <text:list-item text:style-override="id1-3-2-2-1-12-23">
                <text:number>cc.</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12-24">
                <text:number>dd.</text:number>
                <text:p text:style-name="al">zin: zorg in natura.</text:p>
              </text:list-item>
              <text:list-item text:style-override="id1-3-2-2-1-12-25">
                <text:number>ee.</text:number>
                <text:p text:style-name="al">zin-aanbieder: rechtspersoon die jegens het college, op grond van de met aanbieder gesloten (raam-)overeenkomst, gehouden is een algemene voorziening, maatwerk- of individuele voorziening te leveren.</text:p>
              </text:list-item>
            </text:list>
            <text:p text:style-name="al">B</text:p>
            <text:p text:style-name="al">Aan artikel 7 wordt onder lid 1 onderdeel g ingevoegd en komt als volgt te luiden:</text:p>
            <text:p text:style-name="al">g. Indien opzettelijk onjuiste informatie wordt verstrekt of opzettelijk informatie wordt verzwegen, met oogmerk om op oneigenlijke gronden een maatwerkvoorziening te verkrijgen of te doen verkrijgen.</text:p>
            <text:p text:style-name="al"/>
            <text:p text:style-name="al">C</text:p>
            <text:p text:style-name="al">Hoofdstuk 6 wordt als volgt gewijzigd:</text:p>
            <text:p text:style-name="al"/>
            <text:p text:style-name="al">Artikel 20 komt als volgt te luiden: </text:p>
            <text:p text:style-name="al">
            <text:span text:style-name="nadrukvet">Artikel 20a Herziening en intrekking</text:span>
          </text:p>
            <text:list text:style-name="id1-3-2-2-1-22">
              <text:list-item text:style-override="id1-3-2-2-1-22-1">
                <text:number>1.</text:number>
                <text:p text:style-name="al">De cliënt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2.3.5 of 2.3.6 van de Wmo 2015.</text:p>
              </text:list-item>
              <text:list-item text:style-override="id1-3-2-2-1-22-2">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individuele voorziening als bedoeld in artikel 2.3 van de Jeugdwet of een persoonsgebonden budget als bedoeld in artikel 8.1.1. van de Jeugdwet.</text:p>
              </text:list-item>
              <text:list-item text:style-override="id1-3-2-2-1-22-3">
                <text:number>3.</text:number>
                <text:p text:style-name="al">Het college kan een beslissing als bedoeld in artikel 2.3.5 of 2.3.6 van de Wmo 2015 en/of artikel 2.3 of artikel 8.1.1. van de Jeugdwet herzien dan wel intrekken, indien het college vaststelt dat:</text:p>
                <text:list text:style-name="id1-3-2-2-1-22-3-3">
                  <text:list-item text:style-override="id1-3-2-2-1-22-3-3-1">
                    <text:number>a.</text:number>
                    <text:p text:style-name="al">De cliënt dan wel diens vertegenwoordiger en/of zijn ouders onjuiste of onvolledige gegevens heeft verstrekt en de verstrekking van juiste of volledige gegevens tot een andere beslissing zou hebben geleid;</text:p>
                  </text:list-item>
                  <text:list-item text:style-override="id1-3-2-2-1-22-3-3-2">
                    <text:number>b.</text:number>
                    <text:p text:style-name="al">De cliënt en/of zijn ouders niet langer op de maatwerkvoorziening, individuele voorziening of pgb is aangewezen;</text:p>
                  </text:list-item>
                  <text:list-item text:style-override="id1-3-2-2-1-22-3-3-3">
                    <text:number>c.</text:number>
                    <text:p text:style-name="al">De maatwerkvoorziening, individuele voorziening of pgb niet meer toereikend is te achten;</text:p>
                  </text:list-item>
                  <text:list-item text:style-override="id1-3-2-2-1-22-3-3-4">
                    <text:number>d.</text:number>
                    <text:p text:style-name="al">De cliënt en/of zijn ouders niet voldoet aan de aan maatwerkvoorziening, individuele voorziening of pgb verbonden voorwaarden, of</text:p>
                  </text:list-item>
                  <text:list-item text:style-override="id1-3-2-2-1-22-3-3-5">
                    <text:number>e.</text:number>
                    <text:p text:style-name="al">De cliënt en/of zijn ouders de maatwerkvoorziening, individuele voorziening of pgb voor een ander doel gebruikt.</text:p>
                  </text:list-item>
                </text:list>
              </text:list-item>
              <text:list-item text:style-override="id1-3-2-2-1-22-4">
                <text:number>4.</text:number>
                <text:p text:style-name="al">Een beslissing tot verlening van een pgb kan worden ingetrokken voor zover blijkt dat het pgb niet is aangewend voor de bekostiging van de maatwerkvoorziening of individuele voorziening waarvoor de verlening heeft plaatsgevonden.</text:p>
              </text:list-item>
              <text:list-item text:style-override="id1-3-2-2-1-22-5">
                <text:number>5.</text:number>
                <text:p text:style-name="al">Het college kan besluiten geheel of gedeeltelijk van de herziening en/of intrekking af te zien.</text:p>
              </text:list-item>
            </text:list>
            <text:p text:style-name="al">Na artikel 20a wordt een nieuw artikel ingevoegd en komt als volgt te luiden:</text:p>
            <text:p text:style-name="al">
            <text:span text:style-name="nadrukvet">Artikel 20b Terugvordering </text:span>
          </text:p>
            <text:list text:style-name="id1-3-2-2-1-25">
              <text:list-item text:style-override="id1-3-2-2-1-25-1">
                <text:number>1.</text:number>
                <text:p text:style-name="al">Als het college een beslissing op grond van artikel 20a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individuele voorziening of pgb.</text:p>
              </text:list-item>
              <text:list-item text:style-override="id1-3-2-2-1-25-2">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aanbieder.</text:p>
              </text:list-item>
              <text:list-item text:style-override="id1-3-2-2-1-25-3">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aanbieder.</text:p>
              </text:list-item>
              <text:list-item text:style-override="id1-3-2-2-1-25-4">
                <text:number>4.</text:number>
                <text:p text:style-name="al">Het college kan tot terugvordering overgaan indien:</text:p>
                <text:list text:style-name="id1-3-2-2-1-25-4-3">
                  <text:list-item text:style-override="id1-3-2-2-1-25-4-3-1">
                    <text:number>a.</text:number>
                    <text:p text:style-name="al">cliënt voor de einddatum van de pgb naar een andere gemeente verhuist of overlijdt. Dit naar rato van de resterende volle maanden tot aan de einddatum van het pgb;</text:p>
                  </text:list-item>
                  <text:list-item text:style-override="id1-3-2-2-1-25-4-3-2">
                    <text:number>b.</text:number>
                    <text:p text:style-name="al">voor zover een cliënt het budget of een deel daarvan niet kan verantwoorden;</text:p>
                  </text:list-item>
                  <text:list-item text:style-override="id1-3-2-2-1-25-4-3-3">
                    <text:number>c.</text:number>
                    <text:p text:style-name="al">de pgb- en/of zin-aanbieder geld heeft ontvangen voor zorg die (gedeeltelijk) niet is verleend of niet (geheel) conform de gestelde voorwaarden is verleend;</text:p>
                  </text:list-item>
                  <text:list-item text:style-override="id1-3-2-2-1-25-4-3-4">
                    <text:number>d.</text:number>
                    <text:p text:style-name="al">voor zover cliënt wist of heeft kunnen weten dat het pgb ten onrechte is betaald, dan wel de maatwerk- of individuele voorziening ten onrechte is verstrekt;</text:p>
                  </text:list-item>
                  <text:list-item text:style-override="id1-3-2-2-1-25-4-3-5">
                    <text:number>e.</text:number>
                    <text:p text:style-name="al">het recht op een in eigendom verstrekte maatwerkvoorziening is ingetrokken;</text:p>
                  </text:list-item>
                  <text:list-item text:style-override="id1-3-2-2-1-25-4-3-6">
                    <text:number>f.</text:number>
                    <text:p text:style-name="al">het recht op een in bruikleen verstrekte maatwerkvoorziening is ingetrokken;</text:p>
                  </text:list-item>
                  <text:list-item text:style-override="id1-3-2-2-1-25-4-3-7">
                    <text:number>g.</text:number>
                    <text:p text:style-name="al">een in bruikleen verstrekte maatwerkvoorziening is toegeëigend, vervreemd of verpand; </text:p>
                  </text:list-item>
                  <text:list-item text:style-override="id1-3-2-2-1-25-4-3-8">
                    <text:number>h.</text:number>
                    <text:p text:style-name="al">een maatwerkvoorziening, individuele voorziening of pgb zonder toestemming van het college in het buitenland is ingezet.</text:p>
                  </text:list-item>
                </text:list>
              </text:list-item>
              <text:list-item text:style-override="id1-3-2-2-1-25-5">
                <text:number>5.</text:number>
                <text:p text:style-name="al">Indien het toegekende pgb-budget niet of niet geheel verantwoord kan worden, wordt het bedrag dat onvoldoende verantwoord kan worden, teruggevorderd.</text:p>
              </text:list-item>
              <text:list-item text:style-override="id1-3-2-2-1-25-6">
                <text:number>6.</text:number>
                <text:p text:style-name="al">Het college kan besluiten geheel of gedeeltelijk van de terug- en/of invordering af te zien. </text:p>
              </text:list-item>
            </text:list>
            <text:p text:style-name="al">D</text:p>
            <text:p text:style-name="al">Hoofdstuk 8 wordt als volgt gewijzigd:</text:p>
            <text:p text:style-name="al"/>
            <text:p text:style-name="al">Artikel 23 komt als volgt te luiden: </text:p>
            <text:p text:style-name="al">
            <text:span text:style-name="nadrukvet">Artikel 23. Toezicht en handhaving</text:span>
          </text:p>
            <text:list text:style-name="id1-3-2-2-1-31">
              <text:list-item text:style-override="id1-3-2-2-1-31-1">
                <text:number>1.</text:number>
                <text:p text:style-name="al">Het college bepaalt bij nadere regels op welke wijze toezicht wordt gehouden op de rechtmatigheid en integere uitvoering van maatwerk- en individuele voorzieningen (Wmo 2015 en Jeugdwet).</text:p>
              </text:list-item>
              <text:list-item text:style-override="id1-3-2-2-1-31-2">
                <text:number>2.</text:number>
                <text:p text:style-name="al">Het college bepaalt bij nadere regels op welke wijze toezicht wordt gehouden op de kwaliteit en doelmatigheid van maatwerkvoorzieningen (Wmo 2015).</text:p>
              </text:list-item>
              <text:list-item text:style-override="id1-3-2-2-1-31-3">
                <text:number>3.</text:number>
                <text:p text:style-name="al">Voor de uitvoering van het toezicht als bedoeld in lid 1 en lid 2 wijst het college toezichthoudende ambtenaren aan. </text:p>
              </text:list-item>
              <text:list-item text:style-override="id1-3-2-2-1-31-4">
                <text:number>4.</text:number>
                <text:p text:style-name="al">Een toezichthoudend ambtenaar belast met het toezichthouden op de rechtmatigheid kan tevens worden aangesteld als buitengewoon opsporingsambtenaar. </text:p>
              </text:list-item>
              <text:list-item text:style-override="id1-3-2-2-1-31-5">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1-31-6">
                <text:number>6.</text:number>
                <text:p text:style-name="al">Het college bepaalt bij nadere regels op welke wijze rapporten van bevindingen opgesteld door een toezichthoudend ambtenaar over de kwaliteit van maatwerkvoorzieningen verstrekt op grond van de Wmo 2015 openbaar worden gemaakt. </text:p>
              </text:list-item>
            </text:list>
            <text:p text:style-name="al">Artikel 24 komt als volgt te luiden: </text:p>
            <text:p text:style-name="al">
            <text:span text:style-name="nadrukvet">Artikel 24. Controle maatwerkvoorzieningen, individuele voorzieningen en pgb’s</text:span>
          </text:p>
            <text:list text:style-name="id1-3-2-2-1-34">
              <text:list-item text:style-override="id1-3-2-2-1-34-1">
                <text:number>1.</text:number>
                <text:p text:style-name="al">Het college onderzoekt periodiek – al dan niet op basis van een vooraf vastgesteld programma, signalen en/of steekproefsgewijs – het gebruik van maatwerkvoorzieningen, individuele voorzieningen en pgb’s met het oog op de beoordeling van de kwaliteit en recht- en doelmatigheid daarvan. </text:p>
              </text:list-item>
              <text:list-item text:style-override="id1-3-2-2-1-34-2">
                <text:number>2.</text:number>
                <text:p text:style-name="al">Het college monitort het gebruik van maatwerk- en individuele voorzieningen en pgb en de behaalde resultaten in relatie tot de gestelde doelen. </text:p>
              </text:list-item>
            </text:list>
            <text:p text:style-name="al">Na artikel 24 wordt een nieuw artikel ingevoegd en komt als volgt te luiden:</text:p>
            <text:p text:style-name="al">
            <text:span text:style-name="nadrukvet">Artikel 24a. Tegengaan oneigenlijk gebruik</text:span>
          </text:p>
            <text:p text:style-name="al">Het college spant zich in om fouten bij het gebruik maatwerkvoorziening, individuele voorziening of pgb te voorkomen en fraude te bestrijden. Tot deze maatregelen behoren in ieder geval:</text:p>
            <text:list text:style-name="id1-3-2-2-1-38">
              <text:list-item text:style-override="id1-3-2-2-1-38-1">
                <text:number>a)</text:number>
                <text:p text:style-name="al">Het college informeert cliënten of hun vertegenwoordigers en aanbieders in begrijpelijke bewoordingen over de rechten en plichten die aan het ontvangen of uitvoeren van een maatwerkvoorziening, individuele voorziening of pgb’s zijn verbonden en over de mogelijke gevolgen van misbruik en oneigenlijk gebruik van de wet. </text:p>
              </text:list-item>
              <text:list-item text:style-override="id1-3-2-2-1-38-2">
                <text:number>b)</text:number>
                <text:p text:style-name="al">Het college zoekt waar mogelijk samenwerking met andere gemeenten, organisaties die zich ook bezighouden met de kwaliteit, het tegengaan van niet integer handelen, fouten en fraude op het terrein van de zorg of aanverwante terreinen. </text:p>
              </text:list-item>
              <text:list-item text:style-override="id1-3-2-2-1-38-3">
                <text:number>c)</text:number>
                <text:p text:style-name="al">Het college verricht zo nodig onderzoek bij zorgverleners van maatwerk-, algemene of individuele voorzieningen die een subsidie- of contractrelatie met de gemeente Aa en Hunze hebben of die ondersteuning verlenen op grond van een pgb aan inwoners van Aa en Hunze. Deze partijen zijn verplicht om (kosteloos) hun medewerking te verlenen. </text:p>
              </text:list-item>
              <text:list-item text:style-override="id1-3-2-2-1-38-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1-38-5">
                <text:number>e)</text:number>
                <text:p text:style-name="al">Het college controleert, al dan niet steekproefsgewijs, of de gemaakte afspraken zoals genoemd in het voorgaande lid worden nagekomen. </text:p>
              </text:list-item>
            </text:list>
            <text:p text:style-name="al">Na artikel 24a wordt een nieuw artikel ingevoegd en komt als volgt te luiden:</text:p>
            <text:p text:style-name="al">
            <text:span text:style-name="nadrukvet">Artikel 24b. Meldpunt kwaliteit en rechtmatigheid </text:span>
          </text:p>
            <text:p text:style-name="al">Het college draagt zorg voor een meldpunt waar signalen over onvoldoende kwaliteit, oneigenlijk gebruik, niet integer handelen en fraude kunnen worden gemeld in het kader van uitvoering van de Wmo 2015 en Jeugdwe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2.</text:p>
          </text:section>
        </text:section>
        <text:section text:name="regeling-sluiting_id1-3-2-3" text:style-name="regeling-sluiting">
          <text:section text:name="ondertekening_id1-3-2-3-1">
            <text:p><text:span text:style-name="functie">Aldus vastgesteld in de openbare raadsvergadering van 9 december 2021. </text:span></text:p>
          </text:section>
          <text:section text:name="ondertekening_id1-3-2-3-2">
            <text:p><text:span text:style-name="functie">de heer R. Schoonderbeek</text:span></text:p>
            <text:p><text:span text:style-name="functie">gemeentesecretaris</text:span></text:p>
          </text:section>
          <text:section text:name="ondertekening_id1-3-2-3-3">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64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Wet maatschappelijke ondersteuning 2015]|[1.0:c:BWBR0035362&amp;g=2020-01-01</meta:user-defined>
    <meta:user-defined meta:name="DC.source">Jeugdwet]|[1.0:c:BWBR0034925&amp;g=2020-01-01</meta:user-defined>
    <meta:user-defined meta:name="DCTERMS.alternative">Verordening maatschappelijke ondersteuning en Jeugdhulp 2020</meta:user-defined>
    <dc:language>nl</dc:language>
    <meta:user-defined meta:name="OVERHEIDop.locatietype/OVERHEIDop.gebiedsmarkering">Gemeente</meta:user-defined>
    <meta:user-defined meta:name="DC.title">Verordening maatschappelijke ondersteuning en jeugdhulp gemeente Aa en Hunze 2020</meta:user-defined>
    <meta:user-defined meta:name="DCTERMS.W3CDTF/DCTERMS.available">2021-12-27</meta:user-defined>
    <meta:user-defined meta:name="DCTERMS.W3CDTF/OVERHEIDop.jaargang">2021</meta:user-defined>
    <meta:user-defined meta:name="OVERHEIDop.publicationIssue">476443</meta:user-defined>
    <meta:user-defined meta:name="OVERHEIDop.betreftRegeling">CVDR636035_2</meta:user-defined>
    <meta:user-defined meta:name="xs:date/OVERHEIDop.startdatum">2022-01-01</meta:user-defined>
    <meta:user-defined meta:name="OVERHEIDop.GmbID/DC.identifier">gmb-2021-476443</meta:user-defined>
    <meta:user-defined meta:name="OVERHEIDop.versieInformatie"/>
  </office:meta>
</office:document-meta>
</file>