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 69 - 70, 7411 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69646-2021</text:span>
          </text:p>
            <text:p text:style-name="common-al">
            <text:span text:style-name="nadrukvet">Indieningsdatum </text:span>8-12-2021</text:p>
            <text:p text:style-name="common-al">
            <text:span text:style-name="nadrukvet">Verzenddatum </text:span>23-12-2021</text:p>
            <text:p text:style-name="common-al"/>
            <text:p text:style-name="common-al">Op 8 december 2021 is een melding (MIOG) ingekomen van PHB Deventer B.V. voor het in de periode van 3 januari 2022 tot en met 23 december 2022 in gebruik nemen van 129 m2 openbare gemeentegrond aan de Brink 69 in Deventer. Het gaat om het plaatsen van steigers, stellingen/omheiningen, hekwerken en schuttingen voor een bouwplaats inrichting of voor de opslag van (bouw)materialen en het plaatsen van containers in verband met transformatie oude bibliotheek.</text:p>
            <text:p text:style-name="common-al"/>
            <text:p text:style-name="common-al">Op 23 december 2021 is deze melding akkoord verklaard.</text:p>
            <text:p text:style-name="common-al"/>
            <text:p text:style-name="common-al">Belanghebbenden kunnen tot en met 4 februari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In verband met maatregelen tegen het coronavirus kunt u het stadhuis alleen bezoek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4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69646-2021</meta:user-defined>
    <meta:user-defined meta:name="DCTERMS.abstract">Melding voor het in gebruik nemen van 3 januari tot en met 23 december 2022 van 129 m2 openbare gemeentegrond aan Brink 69 in Deventer. Er worden onder andere steigers, hekken en containers geplaatst voor de werkzaamheden in verband met transformatie van de oude bibliotheek.</meta:user-defined>
    <dc:language>nl</dc:language>
    <meta:user-defined meta:name="OVERHEIDop.locatietype/OVERHEIDop.gebiedsmarkering">Perceel</meta:user-defined>
    <meta:user-defined meta:name="DC.title">Melding ingebruikname openbare gemeentegrond (MIOG) Brink 69 - 70, 7411 BT Deventer</meta:user-defined>
    <meta:user-defined meta:name="DCTERMS.W3CDTF/DCTERMS.available">2021-12-27</meta:user-defined>
    <meta:user-defined meta:name="DCTERMS.W3CDTF/OVERHEIDop.jaargang">2021</meta:user-defined>
    <meta:user-defined meta:name="OVERHEIDop.publicationIssue">476440</meta:user-defined>
    <meta:user-defined meta:name="OVERHEIDop.GmbID/DC.identifier">gmb-2021-476440</meta:user-defined>
    <meta:user-defined meta:name="OVERHEIDop.versieInformatie"/>
  </office:meta>
</office:document-meta>
</file>