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perweg 34a in Heerde: het vervangen/aanpassen van de gevel en het dak van het schoolge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1 december 2021 een aanvraag omgevingsvergunning heeft ontvangen voor het vervangen/aanpassen van de gevel en het dak van het schoolgebouw op het perceel Eperweg 34a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643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2617</meta:user-defined>
    <meta:user-defined meta:name="DCTERMS.abstract">Aanvraag omgevingsvergunning Eperweg 34a in Heerde: het vervangen/aanpassen van de gevel en het dak van het schoolgebouw. </meta:user-defined>
    <dc:language>nl</dc:language>
    <meta:user-defined meta:name="OVERHEIDop.locatietype/OVERHEIDop.gebiedsmarkering">Adres</meta:user-defined>
    <meta:user-defined meta:name="DC.title">Aanvraag omgevingsvergunning Eperweg 34a in Heerde: het vervangen/aanpassen van de gevel en het dak van het schoolgebouw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438</meta:user-defined>
    <meta:user-defined meta:name="OVERHEIDop.GmbID/DC.identifier">gmb-2021-476438</meta:user-defined>
    <meta:user-defined meta:name="OVERHEIDop.versieInformatie"/>
  </office:meta>
</office:document-meta>
</file>