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.Laurentiusstraat 1, 1616C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een besluit genomen op de aanvraag met zaaknummer 2021-000474 voor realiseren van een appartementencomplex op locatie St.Laurentiusstraat 1, 1616C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24 december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643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verleend op locatie St.Laurentiusstraat 1, 1616CB Hoogkarspel</meta:user-defined>
    <dc:language>nl</dc:language>
    <meta:user-defined meta:name="OVERHEIDop.locatietype/OVERHEIDop.gebiedsmarkering">Punt</meta:user-defined>
    <meta:user-defined meta:name="DC.title">Kennisgeving besluit op aanvraag beschikking, St.Laurentiusstraat 1, 1616CB Hoogkarspe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37</meta:user-defined>
    <meta:user-defined meta:name="OVERHEIDop.GmbID/DC.identifier">gmb-2021-476437</meta:user-defined>
    <meta:user-defined meta:name="OVERHEIDop.versieInformatie"/>
  </office:meta>
</office:document-meta>
</file>