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awn Foods Benelux (voorh. oa Atl.Dethmers), Hoendiep 140, Groningen – het uitbreiden van bulkopslag. Activiteiten: Afdeling 2.5 Afvalbeheer; Afdeling 2.6 Energiebesparing; Afdeling 2.8 Geluidhinder; 3.2.1 Het in werking hebben van een stookinstallatie, niet zijnde een grote stookinstallatie; 3.6.3 Industriëel vervaardigen of bewerken van voedingsmiddelen of dranken; 4.8.6 In werking hebben acculader (dossiernummer: 2021783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43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3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3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Dawn Foods Benelux (voorh. oa Atl.Dethmers), Hoendiep 140, Groningen – het uitbreiden van bulkopslag. Activiteiten: Afdeling 2.5 Afvalbeheer; Afdeling 2.6 Energiebesparing; Afdeling 2.8 Geluidhinder; 3.2.1 Het in werking hebben van een stookinstallatie, niet zijnde een grote stookinstallatie; 3.6.3 Industriëel vervaardigen of bewerken van voedingsmiddelen of dranken; 4.8.6 In werking hebben acculader (dossiernummer: 202178395)</meta:user-defined>
    <meta:user-defined meta:name="DCTERMS.W3CDTF/DCTERMS.available">2021-12-28</meta:user-defined>
    <meta:user-defined meta:name="DCTERMS.W3CDTF/OVERHEIDop.jaargang">2021</meta:user-defined>
    <meta:user-defined meta:name="OVERHEIDop.publicationIssue">476434</meta:user-defined>
    <meta:user-defined meta:name="OVERHEIDop.GmbID/DC.identifier">gmb-2021-476434</meta:user-defined>
    <meta:user-defined meta:name="OVERHEIDop.versieInformatie"/>
  </office:meta>
</office:document-meta>
</file>