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ouwen van een kinderopvang met een jongveestal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december 2021 een ontwerpbesluit genomen op de aanvraag met zaaknummer Z/20/620980 voor het bouwen van een kinderopvang met een jongveestal op het perceel Hofmanssteeg 7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9 december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4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inderopvang met een jongvee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bouwen van een kinderopvang met een jongveestal op het perceel Hofmanssteeg 7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29</meta:user-defined>
    <meta:user-defined meta:name="OVERHEIDop.GmbID/DC.identifier">gmb-2021-476429</meta:user-defined>
    <meta:user-defined meta:name="OVERHEIDop.versieInformatie"/>
  </office:meta>
</office:document-meta>
</file>