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parkeerplaats Halsjuk (plaatsen afval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afvalcontainer, op parkeerplaats aan het begin Halsjuk in Sommelsdijk. De vergunning geldt van 1 februari 2022 tot 15 februari 2022. De verzenddatum is 21 december 2021 en het referentienummer is Z-21-13885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42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2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2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Sommelsdijk, parkeerplaats Halsjuk (plaatsen afvalcontainer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427</meta:user-defined>
    <meta:user-defined meta:name="OVERHEIDop.GmbID/DC.identifier">gmb-2021-476427</meta:user-defined>
    <meta:user-defined meta:name="OVERHEIDop.versieInformatie"/>
  </office:meta>
</office:document-meta>
</file>