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sterdamsestraatweg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12 te Baarn</text:span> (3743 AB) het aanvragen van een tijdelijke omgevingsvergunning ten behoeve van een informatiepunt met ondersteunende winkelfunctie (23 december 2021)</text:p>
            <text:p text:style-name="common-al">Ingediende aanvragen liggen niet ter inzage.</text:p>
            <text:p text:style-name="last-al">Baarn 2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642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2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2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aanvraag omgevingsvergunning Amsterdamsestraatweg 12 te Baar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26</meta:user-defined>
    <meta:user-defined meta:name="OVERHEIDop.GmbID/DC.identifier">gmb-2021-476426</meta:user-defined>
    <meta:user-defined meta:name="OVERHEIDop.versieInformatie"/>
  </office:meta>
</office:document-meta>
</file>