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het innemen van een standplaats voor de verkoop van oliebollen in de vorm van een drive-inn van 29 t/m 31 december 2021 op hetEvenemententerrein aan de Vilstersedijk in Lemelerveld</text:p>
              </text:list-item>
            </text:list>
            <text:p text:style-name="common-al">De aanvraag staat geregistreerd onder zaaknummer Z/21/64809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41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1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Oliebollen Drive Inn van 29 t/m 31 december 2021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415</meta:user-defined>
    <meta:user-defined meta:name="OVERHEIDop.GmbID/DC.identifier">gmb-2021-476415</meta:user-defined>
    <meta:user-defined meta:name="OVERHEIDop.versieInformatie"/>
  </office:meta>
</office:document-meta>
</file>