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7 woningen, Prins Bernhardstraat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1, Burgum</text:p>
            <text:p text:style-name="common-al">Olo: 6386057</text:p>
            <text:p text:style-name="common-al">het bouwen van 17 woningen</text:p>
            <text:p text:style-name="common-al">Datum ontvangst: 2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4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17 woningen, Prins Bernhardstraat 1, Burg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413</meta:user-defined>
    <meta:user-defined meta:name="OVERHEIDop.GmbID/DC.identifier">gmb-2021-476413</meta:user-defined>
    <meta:user-defined meta:name="OVERHEIDop.versieInformatie"/>
  </office:meta>
</office:document-meta>
</file>