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aan New York Pizza Het Gooi B.V., gevestigd aan de Brinklaan 24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lgemeen Plaatselijke Verordening Gooise Meren 2020 (APV) besloten een horeca exploitatievergunning te verlenen aan New York Pizza Het Gooi B.V., gevestigd aan de Brinklaan 24B, 1404 EV in Bussum. </text:p>
            <text:p text:style-name="common-al">(Verzonden 21 dec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4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aan New York Pizza Het Gooi B.V., gevestigd aan de Brinklaan 24B te Bussum</meta:user-defined>
    <meta:user-defined meta:name="DCTERMS.W3CDTF/DCTERMS.available">2021-12-27</meta:user-defined>
    <meta:user-defined meta:name="DCTERMS.W3CDTF/OVERHEIDop.jaargang">2021</meta:user-defined>
    <meta:user-defined meta:name="OVERHEIDop.publicationIssue">476404</meta:user-defined>
    <meta:user-defined meta:name="OVERHEIDop.GmbID/DC.identifier">gmb-2021-476404</meta:user-defined>
    <meta:user-defined meta:name="OVERHEIDop.versieInformatie"/>
  </office:meta>
</office:document-meta>
</file>