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nsspelautomaten - Dirksland, Kaai 15, Eetcafé De Ka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kansspelautomaten verleend voor twee kansspelautomaten aan Eetcafé De Kaai, Kaai 15 in Dirksland. De vergunning geldt voor onbepaalde tijd. De verzenddatum is 14 december 2021 en het referentienummer is Z-21-137985.</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nsspelautomaten - Dirksland, Kaai 15, Eetcafé De Kaai</meta:user-defined>
    <meta:user-defined meta:name="DCTERMS.W3CDTF/DCTERMS.available">2021-12-28</meta:user-defined>
    <meta:user-defined meta:name="DCTERMS.W3CDTF/OVERHEIDop.jaargang">2021</meta:user-defined>
    <meta:user-defined meta:name="OVERHEIDop.publicationIssue">476400</meta:user-defined>
    <meta:user-defined meta:name="OVERHEIDop.GmbID/DC.identifier">gmb-2021-476400</meta:user-defined>
    <meta:user-defined meta:name="OVERHEIDop.versieInformatie"/>
  </office:meta>
</office:document-meta>
</file>