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en Liander N.V. Jacob van Campenlaan 52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8707</text:p>
            <text:p text:style-name="common-al">Datum besluit: 23-12-2021 14:48</text:p>
            <text:p text:style-name="common-al">Locatie: Jacob van Campenlaan 52 2321GD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39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9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9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08707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Aanleg elektra leidingen Liander N.V. Jacob van Campenlaan 52 Leiden</meta:user-defined>
    <meta:user-defined meta:name="DCTERMS.W3CDTF/DCTERMS.available">2021-12-27</meta:user-defined>
    <meta:user-defined meta:name="OVERHEIDop.externeBijlage">LEIDEN_202110_GFO_ZAKEN_787049_1985092%20_%2017...|exb-2021-75797</meta:user-defined>
    <meta:user-defined meta:name="OVERHEIDop.externeBijlage">LEIDEN_202110_GFO_ZAKEN_787049_1985094%20_%20we...|exb-2021-75798</meta:user-defined>
    <meta:user-defined meta:name="DCTERMS.W3CDTF/OVERHEIDop.jaargang">2021</meta:user-defined>
    <meta:user-defined meta:name="OVERHEIDop.publicationIssue">476398</meta:user-defined>
    <meta:user-defined meta:name="OVERHEIDop.GmbID/DC.identifier">gmb-2021-476398</meta:user-defined>
    <meta:user-defined meta:name="OVERHEIDop.versieInformatie"/>
  </office:meta>
</office:document-meta>
</file>