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 naast de woning, Arendshorst 60 7414HP Deventer, [DVT00F02863] Deventer F 286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594</text:p>
            <text:p text:style-name="common-al">Uiterlijke besluitdatum: 09-03-2022</text:p>
            <text:p text:style-name="common-al">Locatie: Arendshorst 60 7414HP Deventer, [DVT00F02863] Deventer F 2863</text:p>
            <text:p text:style-name="common-al">Projectomschrijving: het bouwen van een schuur naast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39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594</meta:user-defined>
    <meta:user-defined meta:name="DCTERMS.abstract">het bouwen van een schuur naast 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schuur naast de woning, Arendshorst 60 7414HP Deventer, [DVT00F02863] Deventer F 2863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94</meta:user-defined>
    <meta:user-defined meta:name="OVERHEIDop.GmbID/DC.identifier">gmb-2021-476394</meta:user-defined>
    <meta:user-defined meta:name="OVERHEIDop.versieInformatie"/>
  </office:meta>
</office:document-meta>
</file>