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luit MOL</text:p>
      <text:section text:name="regeling_id1-3-2" text:style-name="regeling">
        <text:section text:name="aanhef_id1-3-2-1" text:style-name="aanhef">
          <text:section text:name="preambule_id1-3-2-1-1" text:style-name="preambule">
            <text:p text:style-name="al"/>
            <text:p text:style-name="al">Burgemeester en wethouders van gemeente Lelystad maken hierbij bekend dat zij op 14 december 2021 hebben besloten het Besluit maatschappelijke ondersteuning Lelystad 2020 te wijzigen en daarin aangescherpte regels op te nemen over het benutten van de eigen kracht van de cliënt en diens sociale netwerk. </text:p>
            <text:p text:style-name="al"/>
            <text:p text:style-name="al">Het gewijzigde Besluit maatschappelijke ondersteuning Lelystad 2020 is op 22 december 2021 bekendgemaakt in het Gemeenteblad en daarmee op 23 december 2021 in werking getreden. </text:p>
            <text:p text:style-name="al"/>
            <text:p text:style-name="al">Het hiervoor genoemd besluit ligt vanaf heden zes weken ter inzage op het Stadhuis aan het Stadhuisplein 2 te Lelysta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63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Wijziging Besluit MOL</meta:user-defined>
    <meta:user-defined meta:name="DCTERMS.W3CDTF/DCTERMS.available">2021-12-29</meta:user-defined>
    <meta:user-defined meta:name="DCTERMS.W3CDTF/OVERHEIDop.jaargang">2021</meta:user-defined>
    <meta:user-defined meta:name="OVERHEIDop.publicationIssue">476388</meta:user-defined>
    <meta:user-defined meta:name="OVERHEIDop.GmbID/DC.identifier">gmb-2021-476388</meta:user-defined>
    <meta:user-defined meta:name="OVERHEIDop.versieInformatie"/>
  </office:meta>
</office:document-meta>
</file>