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O&amp;O-plei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integrale evenementenvergunning : het organiseren van Kick-off Business Days Twente op 14 en 15 februari 2022, op locatie Drienerlolaan 5 (O&amp;O-plein). De aanvraag is geregistreerd onder zaaknummer V-2021-77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O&amp;O-plein)</meta:user-defined>
    <meta:user-defined meta:name="DCTERMS.W3CDTF/DCTERMS.available">2021-12-29</meta:user-defined>
    <meta:user-defined meta:name="DCTERMS.W3CDTF/OVERHEIDop.jaargang">2021</meta:user-defined>
    <meta:user-defined meta:name="OVERHEIDop.publicationIssue">476385</meta:user-defined>
    <meta:user-defined meta:name="OVERHEIDop.GmbID/DC.identifier">gmb-2021-476385</meta:user-defined>
    <meta:user-defined meta:name="OVERHEIDop.versieInformatie"/>
  </office:meta>
</office:document-meta>
</file>