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llem Wilminkplein, richting Lonneker, terug naar Universiteit, langs Grolsch Veste, richting Wilminkplei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integrale evenementenvergunning : het organiseren van een Walk and Dance to fight Cancer Students Twente (sponsorloop) op 19 maart 2022, op locatie Willem Wilminkplein, richting Lonneker, terug naar Universiteit, langs Grolsch Veste, richting Wilminkplein.. De aanvraag is geregistreerd onder zaaknummer V-2021-77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Willem Wilminkplein, richting Lonneker, terug naar Universiteit, langs Grolsch Veste, richting Wilminkplein.</meta:user-defined>
    <meta:user-defined meta:name="DCTERMS.W3CDTF/DCTERMS.available">2021-12-29</meta:user-defined>
    <meta:user-defined meta:name="DCTERMS.W3CDTF/OVERHEIDop.jaargang">2021</meta:user-defined>
    <meta:user-defined meta:name="OVERHEIDop.publicationIssue">476382</meta:user-defined>
    <meta:user-defined meta:name="OVERHEIDop.GmbID/DC.identifier">gmb-2021-476382</meta:user-defined>
    <meta:user-defined meta:name="OVERHEIDop.versieInformatie"/>
  </office:meta>
</office:document-meta>
</file>