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cal 3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besloten om de beslistermijn voor de aanvraag met zaaknummer W2021-0842 voor een omgevingsvergunning betreffende het verbreden van een inrit op locatie Pascal 37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638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Pascal 37 te Middelharnis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381</meta:user-defined>
    <meta:user-defined meta:name="OVERHEIDop.GmbID/DC.identifier">gmb-2021-476381</meta:user-defined>
    <meta:user-defined meta:name="OVERHEIDop.versieInformatie"/>
  </office:meta>
</office:document-meta>
</file>