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Fresiastraat, t.h.v. nr. 61</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een aanvraag ontvangen voor een instemmingsbesluit kabels en leidingen : het vervangen van een CAI kabel, op locatie Fresiastraat, t.h.v. nr. 61. De aanvraag is geregistreerd onder zaaknummer V-2021-781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636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6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6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Fresiastraat, t.h.v. nr. 61</meta:user-defined>
    <meta:user-defined meta:name="DCTERMS.W3CDTF/DCTERMS.available">2021-12-27</meta:user-defined>
    <meta:user-defined meta:name="DCTERMS.W3CDTF/OVERHEIDop.jaargang">2021</meta:user-defined>
    <meta:user-defined meta:name="OVERHEIDop.publicationIssue">476369</meta:user-defined>
    <meta:user-defined meta:name="OVERHEIDop.GmbID/DC.identifier">gmb-2021-476369</meta:user-defined>
    <meta:user-defined meta:name="OVERHEIDop.versieInformatie"/>
  </office:meta>
</office:document-meta>
</file>