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iverse objecten: (noodstroomaggregaat, opslagcontainer, dixi en afvalcontainer, ca 30 m2) ter hoogte van het adres Marconiweg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vergunning te verlenen op grond van artikel 2.10 van de Algemene Plaatselijke Verordening Gooise Meren 2020 (APV) voor:</text:p>
            <text:p text:style-name="common-al">het plaatsen van diverse objecten: (noodstroomaggregaat, opslagcontainer, dixi en afvalcontainer, ca 30 m2) ter hoogte van het adres Marconiweg 28, 1401 TB te Bussum, waarbij de plaatsingsperiode is van 17 januari 2022 tot en met 18 februari 2022. </text:p>
            <text:p text:style-name="common-al">(Verzonden: 20 dec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3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diverse objecten: (noodstroomaggregaat, opslagcontainer, dixi en afvalcontainer, ca 30 m2) ter hoogte van het adres Marconiweg 28 te Bussum</meta:user-defined>
    <meta:user-defined meta:name="DCTERMS.W3CDTF/DCTERMS.available">2021-12-27</meta:user-defined>
    <meta:user-defined meta:name="DCTERMS.W3CDTF/OVERHEIDop.jaargang">2021</meta:user-defined>
    <meta:user-defined meta:name="OVERHEIDop.publicationIssue">476368</meta:user-defined>
    <meta:user-defined meta:name="OVERHEIDop.GmbID/DC.identifier">gmb-2021-476368</meta:user-defined>
    <meta:user-defined meta:name="OVERHEIDop.versieInformatie"/>
  </office:meta>
</office:document-meta>
</file>