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73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Z/21/188418 / W2021-0858 voor een omgevingsvergunning betreffende het bouwen van een schakelgebouw en 2 trafocellen op locatie Oudelandsedijk 73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36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6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6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landsedijk 73 te Stad aan 't Haringvlie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67</meta:user-defined>
    <meta:user-defined meta:name="OVERHEIDop.GmbID/DC.identifier">gmb-2021-476367</meta:user-defined>
    <meta:user-defined meta:name="OVERHEIDop.versieInformatie"/>
  </office:meta>
</office:document-meta>
</file>