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wandelpad, Rijkerswoerdsestraat Kad. sect: AE nrs: 7573 en meer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23 </text:p>
            <text:p text:style-name="common-al">OLO-nummer: 6600051 </text:p>
            <text:p text:style-name="common-al">Datum indiening: 19-12-2021</text:p>
            <text:p text:style-name="common-al">Omschrijving: het realiseren van een wandelpad</text:p>
            <text:p text:style-name="common-al">Adres: Rijkerswoerdsestraat Kad. sect: AE nrs: 7573 en meer te Arnhem</text:p>
            <text:p text:style-name="common-al">Activiteit: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36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ODRA Gemeente Arnhem - Aanvraag omgevingsvergunning, het realiseren van een wandelpad, Rijkerswoerdsestraat Kad. sect: AE nrs: 7573 en meer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365</meta:user-defined>
    <meta:user-defined meta:name="OVERHEIDop.GmbID/DC.identifier">gmb-2021-476365</meta:user-defined>
    <meta:user-defined meta:name="OVERHEIDop.versieInformatie"/>
  </office:meta>
</office:document-meta>
</file>