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aanvraag omgevingsvergunning met uitgebreide procedure Bijenkorf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ijenkorf Mierlo</text:p>
            <text:p text:style-name="common-al">Datum ter inzage: 31 december 2021</text:p>
            <text:p text:style-name="common-al">Omschrijving: het realiseren van een onderwijshuisvesting</text:p>
            <text:p text:style-name="common-al">Zaaknummer: 17711033716</text:p>
            <text:p text:style-name="common-al">Inzagetermijn en bezwaar maken?</text:p>
            <text:p text:style-name="common-al">Het besluit en overige stukken liggen vanaf de dag na publicatie zes weken ter inzage. Om de stukken in te zien maakt u een afspraak via www.geldrop-mierlo.nl of telefoonnummer (040) 289 38 93. Tegen dit besluit kunt u binnen zes weken vanaf de dag na publicatie, uw zienswijze indienen bij Burgemeester en Wethouders, Postbus 10101, 5660 GA Geldrop. Tijdens deze periode kunt u ook een mondelinge zienswijze indienen. U kunt alleen beroep tegen het uiteindelijke besluit indienen als u een zienswijze heeft ingediend tegen het ontwerpbesluit. Voorwaarde is wel dat u belanghebbende bent.</text:p>
            <text:p text:style-name="common-al">Meer informatie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476361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361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7711033716</meta:user-defined>
    <meta:user-defined meta:name="DCTERMS.abstract">het realiseren van een onderwijshuisvesting</meta:user-defined>
    <dc:language>nl</dc:language>
    <meta:user-defined meta:name="OVERHEIDop.locatietype/OVERHEIDop.gebiedsmarkering">Punt</meta:user-defined>
    <meta:user-defined meta:name="DC.title">Kennisgeving ontwerpbesluit aanvraag omgevingsvergunning met uitgebreide procedure Bijenkorf Mierlo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6361</meta:user-defined>
    <meta:user-defined meta:name="OVERHEIDop.GmbID/DC.identifier">gmb-2021-476361</meta:user-defined>
    <meta:user-defined meta:name="OVERHEIDop.versieInformatie"/>
  </office:meta>
</office:document-meta>
</file>