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6767 - Lindestraat 2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nieuwen van de bestaande overkapping het plaatsen van een carport en aanleggen van een oprit</text:p>
            <text:p text:style-name="common-al">Locatie : Lindestraat 23 te Beek</text:p>
            <text:p text:style-name="common-al">Datum besluit : 23 december 2021</text:p>
            <text:p text:style-name="common-al">Datum verzending : 23 december 2021</text:p>
            <text:p text:style-name="common-al">Zaaknummer ODRN: W.Z21.1073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3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396767 - Lindestraat 23 te Beek.</meta:user-defined>
    <meta:user-defined meta:name="DCTERMS.W3CDTF/DCTERMS.available">2021-12-27</meta:user-defined>
    <meta:user-defined meta:name="DCTERMS.W3CDTF/OVERHEIDop.jaargang">2021</meta:user-defined>
    <meta:user-defined meta:name="OVERHEIDop.publicationIssue">476352</meta:user-defined>
    <meta:user-defined meta:name="OVERHEIDop.GmbID/DC.identifier">gmb-2021-476352</meta:user-defined>
    <meta:user-defined meta:name="OVERHEIDop.versieInformatie"/>
  </office:meta>
</office:document-meta>
</file>