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6 november 2021;</text:p>
            <text:p text:style-name="al"/>
            <text:p text:style-name="al">gelet op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a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91 dagen;</text:p>
              </text:list-item>
              <text:list-item text:style-override="id1-3-2-2-1-3-5">
                <text:number>e.</text:number>
                <text:p text:style-name="al">'half jaar': een aaneengesloten periode van 183 dagen;</text:p>
              </text:list-item>
              <text:list-item text:style-override="id1-3-2-2-1-3-6">
                <text:number>f.</text:number>
                <text:p text:style-name="al">'jaar': een aaneengesloten periode van 365 dagen;</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
            <text:a xlink:href="" xlink:type="simple"/>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en bezoldiging;</text:p>
              </text:list-item>
              <text:list-item text:style-override="id1-3-2-2-4-3-5">
                <text:number>e.</text:number>
                <text:p text:style-name="al">de aan belanghebbende uitgereikt wordende beschikking of afschrift daarvan, houdende een beslissing op een aanvraag subsidie van de gemeente;</text:p>
              </text:list-item>
              <text:list-item text:style-override="id1-3-2-2-4-3-6">
                <text:number>f.</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g.</text:number>
                <text:p text:style-name="al">Het in behandeling nemen van een aanvraag van een stichting of vereniging van sociale, pedagogische, sportieve, charitatieve, educatieve en/of culturele aard voor een beschikking waarvan het gebruik bijdraagt aan de cohesie in de gemeenschap en/of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dient op het aanvraagformulier aan te geven dat de organisatie en de activiteit voldoen aan de hierboven gestelde voorwaa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text:a>,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7 (reisdocumenten);</text:p>
                  </text:list-item>
                  <text:list-item text:style-override="id1-3-2-2-10-3-2-3-2">
                    <text:number>2.</text:number>
                    <text:p text:style-name="al">hoofdstuk 8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13.1.1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egesverordening 2021’ van 23 december 2020, wordt evenals de tarieventabellen 2021 en 2021-1,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het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van A3 of A4-formaat, of klein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groter dan A3 formaa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 Bestuurs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kopie van de gemeentebegroting met toelichting, meerjarenbegroting en beleidstoelichting </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opie van de gemeenterekening met bijlagen</text:p>
                </table:table-cell>
                <table:table-cell table:style-name="entry" table:number-rows-spanned="1" table:number-columns-spanned="1">
                  <text:p text:style-name="table_al">€ 3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beleidsplan/de perspectiefnota</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trekking hebbende op een bestemmingsplan bestaande uit plankaarten, toelichting bij het plan en voorschriften van het plan</text:p>
                </table:table-cell>
                <table:table-cell table:style-name="entry" table:number-rows-spanned="1" table:number-columns-spanned="1">
                  <text:p text:style-name="table_al">€ 35,75 </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erhoging per zwart-wit pagina in formaat A4 of kleiner, per bladzijd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verhoging per zwart-wit pagina in formaat A3, per bladzijde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1.4.3</text:p>
                </table:table-cell>
                <table:table-cell table:style-name="entry" table:number-rows-spanned="1" table:number-columns-spanned="1">
                  <text:p text:style-name="table_al">verhoging per zwart-wit pagina in formaat A2 of groter, per bladzijde </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1.2.1.4.4</text:p>
                </table:table-cell>
                <table:table-cell table:style-name="entry" table:number-rows-spanned="1" table:number-columns-spanned="1">
                  <text:p text:style-name="table_al">verhoging per kleur pagina in formaat A4 of kleiner, per bladzijde </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1.2.1.4.5</text:p>
                </table:table-cell>
                <table:table-cell table:style-name="entry" table:number-rows-spanned="1" table:number-columns-spanned="1">
                  <text:p text:style-name="table_al">verhoging per kleur pagina in formaat A3, per bladzijde </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1.2.1.4.6</text:p>
                </table:table-cell>
                <table:table-cell table:style-name="entry" table:number-rows-spanned="1" table:number-columns-spanned="1">
                  <text:p text:style-name="table_al">verhoging per kleur pagina in formaat A2 of groter, per bladzijde</text:p>
                </table:table-cell>
                <table:table-cell table:style-name="entry" table:number-rows-spanned="1" table:number-columns-spanned="1">
                  <text:p text:style-name="table_al">€ 3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9.00 en 12.00 uur</text:p>
                </table:table-cell>
                <table:table-cell table:style-name="entry" table:number-rows-spanned="1" table:number-columns-spanned="1">
                  <text:p text:style-name="table_al">€ 142,0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om 9.00 en dinsdag om 9.00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maandag tot en met vrijdag tussen 12.00 uur en 16.00 uur</text:p>
                </table:table-cell>
                <table:table-cell table:style-name="entry" table:number-rows-spanned="1" table:number-columns-spanned="1">
                  <text:p text:style-name="table_al">€ 368,55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573,05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zondag tussen 10.00 uur en 16.00 uur</text:p>
                </table:table-cell>
                <table:table-cell table:style-name="entry" table:number-rows-spanned="1" table:number-columns-spanned="1">
                  <text:p text:style-name="table_al">€ 651,45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huwelijk wordt gesloten tussen 16.00 en 22.00 uur wordt het tarief bedoeld bij 1.3.1.3, 1.3.1.4 en 1.3.1.5 verhoog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van het Burge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368,55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573,05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zondag tussen 10.00 uur en 16.00 uur</text:p>
                </table:table-cell>
                <table:table-cell table:style-name="entry" table:number-rows-spanned="1" table:number-columns-spanned="1">
                  <text:p text:style-name="table_al">€ 651,45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dien het huwelijk wordt gesloten tussen 16.00 en 22.00 uur wordt het tarief bedoeld bij 1.3.2.1, 1.3.2.2 en 1.3.2.3 verhoog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De ingevolge het eerste lid berekende leges worden bij voltrekking van twee of meer huwelijken, de registratie van twee of meer partnerschappen of de omzetting van twee of meer geregistreerde partnerschappen in huwelijken op eenzelfde tijdstip verminderd met 25% per huwelijk, partnerschap of om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een partnerschapsboekje in een normale uitvoering </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trouwboekje of een partnerschapsboekje in een luxe uitvoering </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bijschrijven van een kind in een trouwboekje in een luxe uitvoering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doen van nasporingen in de registers van de Burgerlijke stand, per 5 minuten of gedeelte daarvan</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Uittreksel burgerlijke stand</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Verklaring huwelijksbevoegdheid</text:p>
                </table:table-cell>
                <table:table-cell table:style-name="entry" table:number-rows-spanned="1" table:number-columns-spanned="1">
                  <text:p text:style-name="table_al">€ 25,10 </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in behandeling nemen van een aanvraag voor een huwelijkslocatie, niet zijnde het gemeentehuis</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1</text:p>
                </table:table-cell>
                <table:table-cell table:style-name="entry" table:number-rows-spanned="1" table:number-columns-spanned="1">
                  <text:p text:style-name="table_al">Het tarief bedraagt ter zake van het in behandeling nemen van een aanvraag voor een éénmalige Bijzondere ambtenaar burgerlijke stand (Babs) die reeds eerder in een andere gemeente in Nederland is benoemd</text:p>
                </table:table-cell>
                <table:table-cell table:style-name="entry" table:number-rows-spanned="1" table:number-columns-spanned="1">
                  <text:p text:style-name="table_al">€ 55,50 </text:p>
                </table:table-cell>
              </table:table-row>
              <table:table-row table:style-name="row">
                <table:table-cell table:style-name="entry" table:number-rows-spanned="1" table:number-columns-spanned="1">
                  <text:p text:style-name="table_al">1.3.9.2</text:p>
                </table:table-cell>
                <table:table-cell table:style-name="entry" table:number-rows-spanned="1" table:number-columns-spanned="1">
                  <text:p text:style-name="table_al">Het tarief bedraagt ter zake van het in behandeling nemen van een aanvraag voor een éénmalige Bijzondere ambtenaar burgerlijke stand (Babs) die niet reeds eerder in een andere gemeente in Nederland is benoemd</text:p>
                </table:table-cell>
                <table:table-cell table:style-name="entry" table:number-rows-spanned="1" table:number-columns-spanned="1">
                  <text:p text:style-name="table_al">€ 1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ter zake van het in behandeling nemen van een aanvraag tot het beschikbaar stellen van getuigen bij een voltrekking van een huwelijk of een registratie partnerschap per getuige:</text:p>
                </table:table-cell>
                <table:table-cell table:style-name="entry" table:number-rows-spanned="1" table:number-columns-spanned="1">
                  <text:p text:style-name="table_al">€ 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gemeentelijke basisadministratie, per 30 minuten of gedeelte daarvan</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euringen in de in het gemeentearchief berustende stukken, voor ieder daaraan besteed kwartier, of een deel daarvan</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Verstrekkingen uit het Kiezersregist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7 Reisdocumenten en Nederlandse indentiteitskaa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een nationaal paspoort, een groter aantal bladzijden bevattende dan een nationaal paspoort als bedoeld in onderdeel 1.7.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7.1.5.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voor een spoedlevering van de in de onderdelen 1.7.1.1 tot en met 1.7.1.5 genoemde documenten, de in die onderdelen genoemde leges vermeerderd met een bedrag va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Het tarief voor het bezorgen van reisdocumenten bedraagt:</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8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ernieuwen of omwisselen van een rijbewijs met spoed</text:p>
                </table:table-cell>
                <table:table-cell table:style-name="entry" table:number-rows-spanned="1" table:number-columns-spanned="1">
                  <text:p text:style-name="table_al">€ 7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9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 van de Wet op de kansspelen (Stb. 1964, 483) voor een periode van twaalf maan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één speelautomaat</text:p>
                </table:table-cell>
                <table:table-cell table:style-name="entry" table:number-rows-spanned="1" table:number-columns-spanned="1">
                  <text:p text:style-name="table_al">€ 87,70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twee of meer speelautomaten, voor de eerste speelautomaat</text:p>
                </table:table-cell>
                <table:table-cell table:style-name="entry" table:number-rows-spanned="1" table:number-columns-spanned="1">
                  <text:p text:style-name="table_al">€ 8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0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23,7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oorrangsverklaring voor een sociale huurwoning</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ter zake van het in behandeling nemen van een aanvraag tijdelijke (ver)huur van leegstaande woonruimte als bedoeld in artikel 15, eerste lid, van de Leegstandswet bedraagt</text:p>
                </table:table-cell>
                <table:table-cell table:style-name="entry" table:number-rows-spanned="1" table:number-columns-spanned="1">
                  <text:p text:style-name="table_al">€ 29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1 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ntheffing per kenteken als bedoeld in artikel 87 van het Reglement verkeersregels en verkeerstekens (RVV 1990, Stb.459) en tevens registratie in het register van ontheffingen van het inrij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a</text:p>
                </table:table-cell>
                <table:table-cell table:style-name="entry" table:number-rows-spanned="1" table:number-columns-spanned="1">
                  <text:p text:style-name="table_al">Purmerland per jaar</text:p>
                </table:table-cell>
                <table:table-cell table:style-name="entry" table:number-rows-spanned="1" table:number-columns-spanned="1">
                  <text:p text:style-name="table_al">€ 10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per maand</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1.11.1.1.b</text:p>
                </table:table-cell>
                <table:table-cell table:style-name="entry" table:number-rows-spanned="1" table:number-columns-spanned="1">
                  <text:p text:style-name="table_al">Den Ilp per jaar</text:p>
                </table:table-cell>
                <table:table-cell table:style-name="entry" table:number-rows-spanned="1" table:number-columns-spanned="1">
                  <text:p text:style-name="table_al">€ 10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n Ilp per maand</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1.11.1.1.c</text:p>
                </table:table-cell>
                <table:table-cell table:style-name="entry" table:number-rows-spanned="1" table:number-columns-spanned="1">
                  <text:p text:style-name="table_al">Purmerland en Den Ilp per jaar</text:p>
                </table:table-cell>
                <table:table-cell table:style-name="entry" table:number-rows-spanned="1" table:number-columns-spanned="1">
                  <text:p text:style-name="table_al">€ 18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en Den Ilp per maand</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Heffing naar tijdsg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ntheffing per kenteken als bedoeld in artikel 87 van het RVV 1990 en tevens registratie in het register van ontheffingen van het inrij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Den Ilp voor een zo kort mogelijke periode: per dag</text:p>
                </table:table-cell>
                <table:table-cell table:style-name="entry" table:number-rows-spanned="1" table:number-columns-spanned="1">
                  <text:p text:style-name="table_al">€ 1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een aaneengesloten periode van meerdere dagen per ontheffing van</text:p>
                </table:table-cell>
                <table:table-cell table:style-name="entry" table:number-rows-spanned="1" table:number-columns-spanned="1">
                  <text:p text:style-name="table_al">€ 181,55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registratie van een kenteken behorend bij een inwoner van Landsmeer het register van ontheffingen van het inrijverbod Purmerland en/of van het inrijverbod Den Ilp</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ntheffing per kenteken bedoeld in artikel 87 van het RVV 1990 en tevens registratie in het register ontheffingen van het inrijverbod Purmerland en/of Den Ilp, indien het gaat om een bedrijfsvoertuig behorende bij het bedrijf of instelling zoals genoemd in artikel 3 onder c van de “Verordening op het verlenen van ontheffingen van het inrijverbod Purmerland en/of Den Ilp 2016” vastgesteld d.d. 25 februari 2016</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Leges worden geheven voor een ontheffing zoals bedoeld in 1.11.1.1, indien het gaat om bedrijfsvoertuigen zoals bedoeld in artikel 3 onder d van de "Verordening op het verlenen van ontheffingen van het inrijverbod Purmerland en/of Den Ilp 2016" vastgesteld d.d. 25 februari 2016, alsmede de mantelzorger zoals bedoeld in artikel 4, lid 2 onder f van de "Verordening op het verlenen van ontheffingen van het inrijverbod Purmerland en/of Den Ilp 2016" zoals vastgesteld d.d. 25 februari 2016</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Leges worden geheven voor een ontheffing zoals bedoeld in 1.11.1.1, indien het gaat om voertuigen van personeel dat werkzaam is bij de gemeente Landsmeer, of werkzaam is bij een andere gemeente of dienst die, ten behoeve van een voorgenomen en/of afgesloten samenwerkingsverband werkzaamheden moet verrichten voor de gemeente Landsmeer.</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Wijziging van een kenteken doorvoeren door een medewerker Landsmeer.</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handicaptenparkeerkaart als bedoeld in artikel 49 van het Besluit administratieve bepalingen inzake het wegverkeer (Stb. 1990, 460)</text:p>
                </table:table-cell>
                <table:table-cell table:style-name="entry" table:number-rows-spanned="1" table:number-columns-spanned="1">
                  <text:p text:style-name="table_al">€ 75,3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uplicaat gehandicaptenparkeerkaart</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autoruitetui (zelfklevend) ten behoeve van een gehandicaptenparkeerkaart</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ntheffing voor het berijden van voet en/of fietspa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a</text:p>
                </table:table-cell>
                <table:table-cell table:style-name="entry" table:number-rows-spanned="1" table:number-columns-spanned="1">
                  <text:p text:style-name="table_al">dag</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1.11.3.1.b</text:p>
                </table:table-cell>
                <table:table-cell table:style-name="entry" table:number-rows-spanned="1" table:number-columns-spanned="1">
                  <text:p text:style-name="table_al">week</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11.3.1.c</text:p>
                </table:table-cell>
                <table:table-cell table:style-name="entry" table:number-rows-spanned="1" table:number-columns-spanned="1">
                  <text:p text:style-name="table_al">maand</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1.11.3.1.d</text:p>
                </table:table-cell>
                <table:table-cell table:style-name="entry" table:number-rows-spanned="1" table:number-columns-spanned="1">
                  <text:p text:style-name="table_al">half jaar</text:p>
                </table:table-cell>
                <table:table-cell table:style-name="entry" table:number-rows-spanned="1" table:number-columns-spanned="1">
                  <text:p text:style-name="table_al">€ 28,80 </text:p>
                </table:table-cell>
              </table:table-row>
              <table:table-row table:style-name="row">
                <table:table-cell table:style-name="entry" table:number-rows-spanned="1" table:number-columns-spanned="1">
                  <text:p text:style-name="table_al">1.11.3.1.e</text:p>
                </table:table-cell>
                <table:table-cell table:style-name="entry" table:number-rows-spanned="1" table:number-columns-spanned="1">
                  <text:p text:style-name="table_al">jaar</text:p>
                </table:table-cell>
                <table:table-cell table:style-name="entry" table:number-rows-spanned="1" table:number-columns-spanned="1">
                  <text:p text:style-name="table_al">€ 3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ntheffing voor het berijden van wegen waarvoor een breedte- of wiel(as)drukbeperking geld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a</text:p>
                </table:table-cell>
                <table:table-cell table:style-name="entry" table:number-rows-spanned="1" table:number-columns-spanned="1">
                  <text:p text:style-name="table_al">dag</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11.3.2.b</text:p>
                </table:table-cell>
                <table:table-cell table:style-name="entry" table:number-rows-spanned="1" table:number-columns-spanned="1">
                  <text:p text:style-name="table_al">week</text:p>
                </table:table-cell>
                <table:table-cell table:style-name="entry" table:number-rows-spanned="1" table:number-columns-spanned="1">
                  <text:p text:style-name="table_al">€ 28,80 </text:p>
                </table:table-cell>
              </table:table-row>
              <table:table-row table:style-name="row">
                <table:table-cell table:style-name="entry" table:number-rows-spanned="1" table:number-columns-spanned="1">
                  <text:p text:style-name="table_al">1.11.3.2.c</text:p>
                </table:table-cell>
                <table:table-cell table:style-name="entry" table:number-rows-spanned="1" table:number-columns-spanned="1">
                  <text:p text:style-name="table_al">maand</text:p>
                </table:table-cell>
                <table:table-cell table:style-name="entry" table:number-rows-spanned="1" table:number-columns-spanned="1">
                  <text:p text:style-name="table_al">€ 57,65 </text:p>
                </table:table-cell>
              </table:table-row>
              <table:table-row table:style-name="row">
                <table:table-cell table:style-name="entry" table:number-rows-spanned="1" table:number-columns-spanned="1">
                  <text:p text:style-name="table_al">1.11.3.2.d</text:p>
                </table:table-cell>
                <table:table-cell table:style-name="entry" table:number-rows-spanned="1" table:number-columns-spanned="1">
                  <text:p text:style-name="table_al">half jaar</text:p>
                </table:table-cell>
                <table:table-cell table:style-name="entry" table:number-rows-spanned="1" table:number-columns-spanned="1">
                  <text:p text:style-name="table_al">€ 86,30 </text:p>
                </table:table-cell>
              </table:table-row>
              <table:table-row table:style-name="row">
                <table:table-cell table:style-name="entry" table:number-rows-spanned="1" table:number-columns-spanned="1">
                  <text:p text:style-name="table_al">1.11.3.2.e</text:p>
                </table:table-cell>
                <table:table-cell table:style-name="entry" table:number-rows-spanned="1" table:number-columns-spanned="1">
                  <text:p text:style-name="table_al">jaar</text:p>
                </table:table-cell>
                <table:table-cell table:style-name="entry" table:number-rows-spanned="1" table:number-columns-spanned="1">
                  <text:p text:style-name="table_al">€ 1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uplicaatkaart ex artikel 7 van de Ministeriële Beschikking</text:p>
                </table:table-cell>
                <table:table-cell table:style-name="entry" table:number-rows-spanned="1" table:number-columns-spanned="1">
                  <text:p text:style-name="table_al">€ 4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parkeervergunning als bedoeld in artikel 9 van de Parkeerverordening </text:p>
                </table:table-cell>
                <table:table-cell table:style-name="entry" table:number-rows-spanned="1" table:number-columns-spanned="1">
                  <text:p text:style-name="table_al">€ 4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2 Telecommunicatie, 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ijze van uitvoering van werkzaamheden als bedoeld in artikel 2.1 lid 1 van de Algemene verordening ondergrondse infrastructuur Landsmeer 2017.</text:p>
                </table:table-cell>
                <table:table-cell table:style-name="entry" table:number-rows-spanned="1" table:number-columns-spanned="1">
                  <text:p text:style-name="table_al">€ 39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1.12.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81,0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een begroting als bedoeld in 1.1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3 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voor het ter legalisatie zenden van stukken naar een andere gemeente in Nederland in het persoonlijk belang van de aanvrager (de kosten van porto wel, doch de kosten ter zake van het in behandeling nemen van een aanvraag tot legalisatie niet inbegrepen)</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Natural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4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5 Diver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voor een lozingsvergunning</text:p>
                </table:table-cell>
                <table:table-cell table:style-name="entry" table:number-rows-spanned="1" table:number-columns-spanned="1">
                  <text:p text:style-name="table_al">€ 376,5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na het in behandeling nemen van een aanvraag tot het verkrijgen van een lozingsvergunning doch voor het verlenen van de vergunning deze aanvraag wordt ingetrokken, bedragen de leges</text:p>
                </table:table-cell>
                <table:table-cell table:style-name="entry" table:number-rows-spanned="1" table:number-columns-spanned="1">
                  <text:p text:style-name="table_al">€ 9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strekken van formulieren ter verkrijging van een bijdrage voor woningverbetering en/of verbetering woonbuurten </text:p>
                </table:table-cell>
                <table:table-cell table:style-name="entry" table:number-rows-spanned="1" table:number-columns-spanned="1">
                  <text:p text:style-name="table_al">€ 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in behandeling nemen van een aanvraag voor een vergunning tot het laten liggen van een vaartuig in openbaar gemeentewater </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verstrekken van twee registratiestickers voor vaartuigen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 verkrijgen van een uittreksel uit het register van kinderopvangorganisaties, per pagina</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er verkrijging van een vergunning voor het aanleggen van een weg op grond van artikel 2.11 van de Algemene plaatselijke verordening, niet zijnde een omgevingsvergunning </text:p>
                </table:table-cell>
                <table:table-cell table:style-name="entry" table:number-rows-spanned="1" table:number-columns-spanned="1">
                  <text:p text:style-name="table_al">€ 1.27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 Begripsomschrijv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1989),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n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 Beoordeling principeverzo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63,9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over het meerdere boven de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6.35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over het meerdere boven de € 1.000.000 vermeerderd met:</text:p>
                </table:table-cell>
                <table:table-cell table:style-name="entry" table:number-rows-spanned="1" table:number-columns-spanned="1">
                  <text:p text:style-name="table_al">€ 31.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bij ambtelijke toetsing aan de gemeentelijke Welstandsnota plaatsvindt, bedraagt het tarief:</text:p>
                </table:table-cell>
                <table:table-cell table:style-name="entry" table:number-rows-spanned="1" table:number-columns-spanned="1">
                  <text:p text:style-name="table_al">€ 60,2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activiteit waarvoor advies van MOOI Noord-Holland wordt ingewonnen, wordt het overeenkomstig artikel 2.3.1.1.1, 2.3.1.1.2 en 2.3.1.1.3 berekende bedrag verhoogd met 0,25% van de bouwkosten, met een maximum van:</text:p>
                </table:table-cell>
                <table:table-cell table:style-name="entry" table:number-rows-spanned="1" table:number-columns-spanned="1">
                  <text:p text:style-name="table_al">€ 2.31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text:p>
                </table:table-cell>
                <table:table-cell table:style-name="entry" table:number-rows-spanned="1" table:number-columns-spanned="1">
                  <text:p text:style-name="table_al">€ 1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uitbrengen van dit advies.</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viteit als bedoeld in artikel 2.1, eerste lid, onder c, van de Wabo, en tevens sprake is van een bouwactiviteit als bedoeld in artikel 2.1, eerste lid, onder a, van de Wabo, bedraagt het tarief, onverminderd het bepaalde in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361,25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artikel 2.12, eerste lid, onder a, onder 2º, van de Wabo wordt toegepast (buitenplanse kleine afwijking of tijdelijke afwijking) bedraagt het tarief:</text:p>
                </table:table-cell>
                <table:table-cell table:style-name="entry" table:number-rows-spanned="1" table:number-columns-spanned="1">
                  <text:p text:style-name="table_al">€ 361,25 </text:p>
                </table:table-cell>
              </table:table-row>
              <table:table-row table:style-name="row">
                <table:table-cell table:style-name="entry" table:number-rows-spanned="1" table:number-columns-spanned="1">
                  <text:p text:style-name="table_al">2.3.1.5.2.a</text:p>
                </table:table-cell>
                <table:table-cell table:style-name="entry" table:number-rows-spanned="1" table:number-columns-spanned="1">
                  <text:p text:style-name="table_al">In afwijking van artikel 2.3.1.5.2 bedraagt het tarief voor de in dit artikel genoemde activiteit, indien een woningbouwproject is ontwikkeld met een art. 19 lid 1 Wro (oud) en de ontwikkelingen niet zijn verwerkt in een bestemmingsplan:</text:p>
                </table:table-cell>
                <table:table-cell table:style-name="entry" table:number-rows-spanned="1" table:number-columns-spanned="1">
                  <text:p text:style-name="table_al">€ 370,10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1">
                  <text:p text:style-name="table_al">€ 7.281,55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361,2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artikel 2.12, eerste lid, onder a, onder 2º, van de Wabo wordt toegepast (buitenplanse kleine afwijking of tijdelijke afwijking) bedraagt het tarief:</text:p>
                </table:table-cell>
                <table:table-cell table:style-name="entry" table:number-rows-spanned="1" table:number-columns-spanned="1">
                  <text:p text:style-name="table_al">€ 361,25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1">
                  <text:p text:style-name="table_al">€ 7.285,1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5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² een vast bedrag van</text:p>
                </table:table-cell>
                <table:table-cell table:style-name="entry" table:number-rows-spanned="1" table:number-columns-spanned="1">
                  <text:p text:style-name="table_al">€ 3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² te vermeerderen met een bedrag per m² van</text:p>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500 tot 2000 m² een vast bedrag van</text:p>
                </table:table-cell>
                <table:table-cell table:style-name="entry" table:number-rows-spanned="1" table:number-columns-spanned="1">
                  <text:p text:style-name="table_al">€ 96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2.000 tot 5.000 m² een vast bedrag van </text:p>
                </table:table-cell>
                <table:table-cell table:style-name="entry" table:number-rows-spanned="1" table:number-columns-spanned="1">
                  <text:p text:style-name="table_al">€ 2.36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5.000 tot 50.000 m² een vast bedrag van </text:p>
                </table:table-cell>
                <table:table-cell table:style-name="entry" table:number-rows-spanned="1" table:number-columns-spanned="1">
                  <text:p text:style-name="table_al">€ 3.3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oter dan 50.000 m² </text:p>
                </table:table-cell>
                <table:table-cell table:style-name="entry" table:number-rows-spanned="1" table:number-columns-spanned="1">
                  <text:p text:style-name="table_al">€ 4.5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2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betrekking heeft op het aanbrengen van reclame voor commerciële activiteiten, als bedoeld in artikel 2.2, aanhef en eerste lid, onder h, van de Wabo, bedraagt het tarief:</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over de aanvraag als bedoeld in artikel 2.2, aanhef en eerste lid, onder h, van de Wabo, advies van de MOOI Noord-Holland moet worden ingewonnen, wordt het bedrag van het vorige lid verhoogd met:</text:p>
                </table:table-cell>
                <table:table-cell table:style-name="entry" table:number-rows-spanned="1" table:number-columns-spanned="1">
                  <text:p text:style-name="table_al">€ 8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
                    <text:span text:style-name="nadrukvet">
                      <text:span text:style-name="nadrukcur">Uitweg /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0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Opsla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in een daarbij aangewezen gedeelte van de gemeente roerende zaken op te slaan of als eigenaar, beperkt zakelijk gerechtigde of gebruiker van een onroerende zaak toe te staan of te gedogen dat daar roerende zaken worden opgeslagen waarvoor op grond van artikel 2.10 lid 4 van de algemene plaatselijke verordening een vergunning of ontheffing is vereist, als bedoeld in artikel 2.2, eerste lid, aanhef en onder j en k, van de Wabo, bedraagt het tarief:</text:p>
                </table:table-cell>
                <table:table-cell table:style-name="entry" table:number-rows-spanned="1" table:number-columns-spanned="1">
                  <text:p text:style-name="table_al">€ 38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omgevingsvergunning betrekking heeft op het vellen of doen vellen van houtopstand, waarvoor op grond van een bepaling in een provinciale verordening of de bomenverordening "Groene kaart" van de gemeente Landsmeer een vergunning is vereist, als bedoeld in artikel 2.2, eerste lid, aanhef en onder g, van de Wabo, bedraagt het tarief:</text:p>
                </table:table-cell>
                <table:table-cell table:style-name="entry" table:number-rows-spanned="1" table:number-columns-spanned="1">
                  <text:p text:style-name="table_al">€ 38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viteiten:</text:p>
                </table:table-cell>
                <table:table-cell table:style-name="entry" table:number-rows-spanned="1" table:number-columns-spanned="1">
                  <text:p text:style-name="table_al">€ 50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08,20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exclusief rijks, provinciale of waterschapscomponent, als bedoeld in artikel 2.2, tweede lid, van de Wabo, bedraagt het tarief:</text:p>
                </table:table-cell>
                <table:table-cell table:style-name="entry" table:number-rows-spanned="1" table:number-columns-spanned="1">
                  <text:p text:style-name="table_al">€ 50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1,55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2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it advies door het aangewezen bestuursorgaa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81,15 </text:p>
                </table:table-cell>
              </table:table-row>
              <table:table-row table:style-name="row">
                <table:table-cell table:style-name="entry" table:number-rows-spanned="1" table:number-columns-spanned="1">
                  <text:p text:style-name="table_al">2.3.1.19.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e verklaring van geen bedenkingen door het aangewezen bestuursorgaa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text:p>
                </table:table-cell>
                <table:table-cell table:style-name="entry" table:number-rows-spanned="1" table:number-columns-spanned="1">
                  <text:p text:style-name="table_al">
                    <text:span text:style-name="nadrukvet">
                      <text:span text:style-name="nadrukcur">Principeverzoek Het Lint 2015</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1</text:p>
                </table:table-cell>
                <table:table-cell table:style-name="entry" table:number-rows-spanned="1" table:number-columns-spanned="1">
                  <text:p text:style-name="table_al">Het tarief bedraagt ter zake het in behandeling nemen van een verzoek tot beoordeling van een Principeverzoek Het Lint 2015 met betrekking tot de vraag of op een, op basis van genoemd Principeverzoek Het Lint 2015, uitgewerkt bouwplan een vergunning kan worden verleend of een (wijziging van het) bestemmingsplan kan worden vastgesteld:</text:p>
                </table:table-cell>
                <table:table-cell table:style-name="entry" table:number-rows-spanned="1" table:number-columns-spanned="1">
                  <text:p text:style-name="table_al">€ 3.409,65 </text:p>
                </table:table-cell>
              </table:table-row>
              <table:table-row table:style-name="row">
                <table:table-cell table:style-name="entry" table:number-rows-spanned="1" table:number-columns-spanned="1">
                  <text:p text:style-name="table_al">2.3.1.20.2</text:p>
                </table:table-cell>
                <table:table-cell table:style-name="entry" table:number-rows-spanned="1" table:number-columns-spanned="1">
                  <text:p text:style-name="table_al">Indien binnen zes maanden na afgifte van een besluit op het Principeverzoek Het Lint 2015 een aanvraag wordt ingediend en deze aanvraag leidt tot een omgevingsvergunning die betrekking heeft op een activiteit als bedoeld in 2.12, eerste lid, onder a, onder 2º of 3º van de Wabo, of leidt tot een (wijziging van het) bestemmingsplan op basis van artikel 3.1 eerste lid, of artikel 3.6, eerste lid onder a, van de Wet ruimtelijke ordening, bestaat eenmalig aanspraak op een teruggaaf van een deel van de leges als bedoeld in onderdeel 2.3.1.20.1.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als bedoeld in de onderdelen 2.3.1.1, 2.3.1.4, 2.3.1.5.3, 2.3.1.6.3 en 2.3.1.8,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ger zijn aanvraag overeenkomstig het gestelde in artikel 4:5 van de Algemene wet bestuursrecht niet compleet indient en de aanvraag wordt niet in behandeling genomen, wordt 10% van de te heffen leges in rekening gebracht, met een minimum van</text:p>
                </table:table-cell>
                <table:table-cell table:style-name="entry" table:number-rows-spanned="1" table:number-columns-spanned="1">
                  <text:p text:style-name="table_al">€ 10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6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Bestemmingswijzigingen zonder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285,1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28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8 Overschrijv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zake van het in behandeling nemen van een aanvraag tot het overschrijven van een verleende omgevingsvergunning</text:p>
                </table:table-cell>
                <table:table-cell table:style-name="entry" table:number-rows-spanned="1" table:number-columns-spanned="1">
                  <text:p text:style-name="table_al">€ 13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9 Verklaring vergunningvrij 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 Exploitatievergunningen seksinrichtingen/escort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voor het exploiteren van een seksinrichting of een escortbedrijf als bedoeld in artikel 3.3 van de Algemene Plaatselijke Verordening gemeente Landsmeer</text:p>
                </table:table-cell>
                <table:table-cell table:style-name="entry" table:number-rows-spanned="1" table:number-columns-spanned="1">
                  <text:p text:style-name="table_al">€ 2.09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overschrijven van een vergunning als bedoeld onder 3.1.1 </text:p>
                </table:table-cell>
                <table:table-cell table:style-name="entry" table:number-rows-spanned="1" table:number-columns-spanned="1">
                  <text:p text:style-name="table_al">€ 1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 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 (Stb. 1964, 386)</text:p>
                </table:table-cell>
                <table:table-cell table:style-name="entry" table:number-rows-spanned="1" table:number-columns-spanned="1">
                  <text:p text:style-name="table_al">€ 34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voor het wijzigen van de persoon van de leidinggevende, niet zijnde de houder van de inrichting, op een verleende vergunning ingevolge artikel 3 van de Alcoholwet (Stb. 1964, 364)</text:p>
                </table:table-cell>
                <table:table-cell table:style-name="entry" table:number-rows-spanned="1" table:number-columns-spanned="1">
                  <text:p text:style-name="table_al">€ 7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voor het wijzigen van de inrichting op een verleende vergunning ingevolge artikel 3 van de Alcoholwet (idem als 3.2.2)</text:p>
                </table:table-cell>
                <table:table-cell table:style-name="entry" table:number-rows-spanned="1" table:number-columns-spanned="1">
                  <text:p text:style-name="table_al">€ 7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ter zake van het in behandeling nemen van een aanvraag tot het verkrijgen van een exploitatievergunning ingevolge artikel 2:28 van de Algemeen Plaatselijke Verordening</text:p>
                </table:table-cell>
                <table:table-cell table:style-name="entry" table:number-rows-spanned="1" table:number-columns-spanned="1">
                  <text:p text:style-name="table_al">€ 34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 tot het verkrijgen van een ontheffing ingevolge artikel 35 van de Alcoholwet.</text:p>
                </table:table-cell>
                <table:table-cell table:style-name="entry" table:number-rows-spanned="1" table:number-columns-spanned="1">
                  <text:p text:style-name="table_al">€ 5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r verkrijging van een vergunning ingevolge artikel 2.25 van de Algemene Plaatselijke Verordening Landsmeer voor het organiseren van e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venement met een commercieel karakter met minder dan 1.000 deelnemers of bezoekers</text:p>
                </table:table-cell>
                <table:table-cell table:style-name="entry" table:number-rows-spanned="1" table:number-columns-spanned="1">
                  <text:p text:style-name="table_al">€ 96,5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 Voor een evenement met een commercieel karakter met meer dan 1.000 deelnemers of bezoekers</text:p>
                </table:table-cell>
                <table:table-cell table:style-name="entry" table:number-rows-spanned="1" table:number-columns-spanned="1">
                  <text:p text:style-name="table_al">€ 643,3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 Voor een evenement met een commercieel karakter met meer dan 5.000 deelnemers of bezoekers</text:p>
                </table:table-cell>
                <table:table-cell table:style-name="entry" table:number-rows-spanned="1" table:number-columns-spanned="1">
                  <text:p text:style-name="table_al">€ 3.78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ontheffing in het kader van de Winkeltijdenwet (Stb. 1996, 182) of het Vrijstellingenbesluit Winkeltijdenwet (Stb. 1996, 183) </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ot het verlenen van toestemming om een in onderdeel 3.4.1.1 bedoelde ontheffing over te dragen aan een ander</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wijzigen van een in onderdeel 3.4.1.1 bedoelde ontheffin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In deze titel niet benoemde vergunning, ontheffing of ander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een vent-, opkopers- of standplaatsvergunning om in de gemeente ijs, patates frites, vis,bloemen en dergelijke te mogen verkopen of het opkopen of ophalen van oude material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a</text:p>
                </table:table-cell>
                <table:table-cell table:style-name="entry" table:number-rows-spanned="1" table:number-columns-spanned="1">
                  <text:p text:style-name="table_al">da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3.5.1.b</text:p>
                </table:table-cell>
                <table:table-cell table:style-name="entry" table:number-rows-spanned="1" table:number-columns-spanned="1">
                  <text:p text:style-name="table_al">week</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3.5.1.c</text:p>
                </table:table-cell>
                <table:table-cell table:style-name="entry" table:number-rows-spanned="1" table:number-columns-spanned="1">
                  <text:p text:style-name="table_al">maand</text:p>
                </table:table-cell>
                <table:table-cell table:style-name="entry" table:number-rows-spanned="1" table:number-columns-spanned="1">
                  <text:p text:style-name="table_al">€ 24,75 </text:p>
                </table:table-cell>
              </table:table-row>
              <table:table-row table:style-name="row">
                <table:table-cell table:style-name="entry" table:number-rows-spanned="1" table:number-columns-spanned="1">
                  <text:p text:style-name="table_al">3.5.1.d</text:p>
                </table:table-cell>
                <table:table-cell table:style-name="entry" table:number-rows-spanned="1" table:number-columns-spanned="1">
                  <text:p text:style-name="table_al">jaar</text:p>
                </table:table-cell>
                <table:table-cell table:style-name="entry" table:number-rows-spanned="1" table:number-columns-spanned="1">
                  <text:p text:style-name="table_al">€ 90,55 </text:p>
                </table:table-cell>
              </table:table-row>
              <table:table-row table:style-name="row">
                <table:table-cell table:style-name="entry" table:number-rows-spanned="1" table:number-columns-spanned="1">
                  <text:p text:style-name="table_al">3.5.1.e</text:p>
                </table:table-cell>
                <table:table-cell table:style-name="entry" table:number-rows-spanned="1" table:number-columns-spanned="1">
                  <text:p text:style-name="table_al">onbepaalde duur</text:p>
                </table:table-cell>
                <table:table-cell table:style-name="entry" table:number-rows-spanned="1" table:number-columns-spanned="1">
                  <text:p text:style-name="table_al">€ 15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waarmerken van een opkopersregister, de kosten van het register niet meegerekend</text:p>
                </table:table-cell>
                <table:table-cell table:style-name="entry" table:number-rows-spanned="1" table:number-columns-spanned="1">
                  <text:p text:style-name="table_al">€ 1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een ontheffing van het algemeen sluitings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38,15 </text:p>
                </table:table-cell>
              </table:table-row>
              <table:table-row table:style-name="row">
                <table:table-cell table:style-name="entry" table:number-rows-spanned="1" table:number-columns-spanned="1">
                  <text:p text:style-name="table_al">3.5.3.1.b</text:p>
                </table:table-cell>
                <table:table-cell table:style-name="entry" table:number-rows-spanned="1" table:number-columns-spanned="1">
                  <text:p text:style-name="table_al">voor een jaar tot 1.00 uur</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3.5.3.1.c</text:p>
                </table:table-cell>
                <table:table-cell table:style-name="entry" table:number-rows-spanned="1" table:number-columns-spanned="1">
                  <text:p text:style-name="table_al">voor een jaar tot 2.00 uur</text:p>
                </table:table-cell>
                <table:table-cell table:style-name="entry" table:number-rows-spanned="1" table:number-columns-spanned="1">
                  <text:p text:style-name="table_al">€ 161,55 </text:p>
                </table:table-cell>
              </table:table-row>
              <table:table-row table:style-name="row">
                <table:table-cell table:style-name="entry" table:number-rows-spanned="1" table:number-columns-spanned="1">
                  <text:p text:style-name="table_al">3.5.3.1.d</text:p>
                </table:table-cell>
                <table:table-cell table:style-name="entry" table:number-rows-spanned="1" table:number-columns-spanned="1">
                  <text:p text:style-name="table_al">voor een jaar na 2.00 uur</text:p>
                </table:table-cell>
                <table:table-cell table:style-name="entry" table:number-rows-spanned="1" table:number-columns-spanned="1">
                  <text:p text:style-name="table_al">€ 24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strekken van een nachtverblijfregister</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ter zake van het in behandeling nemen van een aanvraag voor een vergunning voor de verkoop van vuurwerk</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tarief voor het in behandeling nemen van een reclamemelding als bedoeld in artikel 2.10 lid 7 van de Algemene Plaatselijke Verordening gemeente Landsmeer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1</text:p>
                </table:table-cell>
                <table:table-cell table:style-name="entry" table:number-rows-spanned="1" table:number-columns-spanned="1">
                  <text:p text:style-name="table_al">een niet-commercieel publieksevenement c.q. activiteit:</text:p>
                </table:table-cell>
                <table:table-cell table:style-name="entry" table:number-rows-spanned="1" table:number-columns-spanned="1">
                  <text:p text:style-name="table_al">€ 32,85 </text:p>
                </table:table-cell>
              </table:table-row>
              <table:table-row table:style-name="row">
                <table:table-cell table:style-name="entry" table:number-rows-spanned="1" table:number-columns-spanned="1">
                  <text:p text:style-name="table_al">3.5.6.2</text:p>
                </table:table-cell>
                <table:table-cell table:style-name="entry" table:number-rows-spanned="1" table:number-columns-spanned="1">
                  <text:p text:style-name="table_al">een commercieel publieksevenement c.q. activiteit:</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tarief voor het in behandeling nemen van een melding voor het plaatsen van tijdelijke containers, bouwsteigers, chemische toiletten en (schaft)keten op of aan openbare plaatsen als bedoeld in artikel 2.10 lid 11 van de algemene plaatselijke verordening bedraagt:</text:p>
                </table:table-cell>
                <table:table-cell table:style-name="entry" table:number-rows-spanned="1" table:number-columns-spanned="1">
                  <text:p text:style-name="table_al">€ 32,8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collegebesluit van 16 november 2021</text:span>
            </text:p>
            </text:section>
            <text:section text:name="ondertekening_id1-3-2-4-5-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6351</meta:user-defined>
    <meta:user-defined meta:name="OVERHEIDop.betreftRegeling">CVDR669736_1</meta:user-defined>
    <meta:user-defined meta:name="xs:date/OVERHEIDop.startdatum">2021-12-28</meta:user-defined>
    <meta:user-defined meta:name="OVERHEIDop.GmbID/DC.identifier">gmb-2021-476351</meta:user-defined>
    <meta:user-defined meta:name="OVERHEIDop.versieInformatie"/>
  </office:meta>
</office:document-meta>
</file>